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P1" style:parent-style-name="Textbody" style:master-page-name="MP0" style:family="paragraph">
      <style:paragraph-properties fo:widows="0" fo:orphans="0" fo:break-before="page" fo:text-align="center" fo:line-height="115%"/>
      <style:text-properties style:font-name="Calibri" style:font-name-complex="Calibri" fo:font-size="11pt" style:font-size-asian="11pt" style:font-size-complex="11pt"/>
    </style:style>
    <style:style style:name="P25" style:parent-style-name="Textbody" style:family="paragraph">
      <style:paragraph-properties fo:widows="0" fo:orphans="0" fo:text-align="center" fo:line-height="115%"/>
      <style:text-properties style:font-name="Calibri" style:font-name-complex="Calibri" fo:font-size="11pt" style:font-size-asian="11pt" style:font-size-complex="11pt"/>
    </style:style>
    <style:style style:name="P26" style:parent-style-name="Textbody" style:family="paragraph">
      <style:paragraph-properties fo:widows="0" fo:orphans="0" fo:text-align="center" fo:line-height="115%"/>
      <style:text-properties style:font-name="Calibri" style:font-name-complex="Calibri" fo:font-size="11pt" style:font-size-asian="11pt" style:font-size-complex="11pt"/>
    </style:style>
    <style:style style:name="P2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8" style:parent-style-name="Textbody" style:list-style-name="LFO1" style:family="paragraph">
      <style:paragraph-properties fo:widows="0" fo:orphans="0" fo:text-align="justify" fo:line-height="115%" fo:margin-right="0.4277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0" style:parent-style-name="Textbody" style:list-style-name="LFO1"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4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3"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54" style:parent-style-name="Textbody" style:list-style-name="LFO1"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5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 style:parent-style-name="Textbody" style:list-style-name="LFO1"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6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66" style:parent-style-name="Textbody" style:family="paragraph">
      <style:paragraph-properties fo:widows="0" fo:orphans="0" fo:text-align="justify" fo:line-height="115%"/>
    </style:style>
    <style:style style:name="T67"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68"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P6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 style:parent-style-name="Textbody" style:family="paragraph">
      <style:paragraph-properties fo:widows="0" fo:orphans="0" fo:text-align="justify" fo:line-height="115%"/>
    </style:style>
    <style:style style:name="T71"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72"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P7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4"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6"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8"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7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8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81"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82"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83"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84"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85"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86"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87"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8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89"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9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1"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9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3"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9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8" style:parent-style-name="Textbody" style:list-style-name="LFO2"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99" style:parent-style-name="Textbody" style:list-style-name="LFO2"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00" style:parent-style-name="Textbody" style:list-style-name="LFO2"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01" style:parent-style-name="Textbody" style:list-style-name="LFO2" style:family="paragraph">
      <style:paragraph-properties fo:widows="0" fo:orphans="0" fo:text-align="justify" fo:line-height="115%" fo:margin-left="0.2958in" fo:text-indent="-0.1979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102"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10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04"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10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06"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fo:language="es" fo:country="ES"/>
    </style:style>
    <style:style style:name="P107" style:parent-style-name="Textbody" style:list-style-name="LFO1" style:family="paragraph">
      <style:paragraph-properties fo:widows="0" fo:orphans="0" fo:text-align="justify" fo:line-height="115%" fo:margin-right="0.3291in"/>
    </style:style>
    <style:style style:name="T108"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09"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11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1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1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1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1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15"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11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17" style:parent-style-name="Textbody" style:family="paragraph">
      <style:paragraph-properties fo:widows="0" fo:orphans="0" fo:text-align="justify" fo:line-height="115%" fo:margin-left="0.25in">
        <style:tab-stops/>
      </style:paragraph-properties>
      <style:text-properties style:font-name="Calibri" style:font-name-complex="Calibri" fo:font-size="11pt" style:font-size-asian="11pt" style:font-size-complex="11pt"/>
    </style:style>
    <style:style style:name="P118" style:parent-style-name="Textbody" style:list-style-name="LFO1"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1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2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3"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12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27"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128" style:parent-style-name="Textbody" style:list-style-name="LFO1" style:family="paragraph">
      <style:paragraph-properties fo:widows="0" fo:orphans="0" fo:text-align="justify" fo:line-height="115%" fo:margin-right="0.4277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2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3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3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3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33" style:parent-style-name="Textbody" style:family="paragraph">
      <style:paragraph-properties fo:widows="0" fo:orphans="0" fo:text-align="justify" fo:line-height="115%" fo:margin-left="0.25in">
        <style:tab-stops/>
      </style:paragraph-properties>
      <style:text-properties style:font-name="Calibri" style:font-name-complex="Calibri" fo:font-size="11pt" style:font-size-asian="11pt" style:font-size-complex="11pt"/>
    </style:style>
    <style:style style:name="P134" style:parent-style-name="Textbody" style:family="paragraph">
      <style:paragraph-properties fo:widows="0" fo:orphans="0" fo:text-align="center" fo:line-height="115%" fo:margin-left="0.25in">
        <style:tab-stops/>
      </style:paragraph-properties>
      <style:text-properties style:font-name="Calibri" style:font-name-complex="Calibri" fo:font-size="11pt" style:font-size-asian="11pt" style:font-size-complex="11pt"/>
    </style:style>
    <style:style style:name="P135" style:parent-style-name="Textbody" style:family="paragraph">
      <style:paragraph-properties fo:widows="0" fo:orphans="0" fo:text-align="center" fo:line-height="115%" fo:margin-left="0.25in">
        <style:tab-stops/>
      </style:paragraph-properties>
      <style:text-properties style:font-name="Calibri" style:font-name-complex="Calibri" fo:font-size="11pt" style:font-size-asian="11pt" style:font-size-complex="11pt"/>
    </style:style>
    <style:style style:name="P136" style:parent-style-name="Textbody" style:list-style-name="LFO3" style:family="paragraph">
      <style:paragraph-properties fo:widows="0" fo:orphans="0" fo:text-align="center"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3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3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3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4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4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4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43" style:parent-style-name="Textbody" style:family="paragraph">
      <style:paragraph-properties fo:widows="0" fo:orphans="0" fo:text-align="justify" fo:line-height="115%" fo:margin-left="0.25in">
        <style:tab-stops/>
      </style:paragraph-properties>
      <style:text-properties style:font-name="Calibri" style:font-name-complex="Calibri" fo:font-weight="normal" style:font-weight-asian="normal" style:font-weight-complex="normal" fo:font-size="11pt" style:font-size-asian="11pt" style:font-size-complex="11pt"/>
    </style:style>
    <style:style style:name="P144" style:parent-style-name="Textbody" style:list-style-name="LFO3" style:family="paragraph">
      <style:paragraph-properties fo:widows="0" fo:orphans="0" fo:text-align="justify" fo:line-height="115%" fo:margin-right="0.2312in"/>
    </style:style>
    <style:style style:name="T145"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4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4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4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4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5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51" style:parent-style-name="Textbody" style:family="paragraph">
      <style:paragraph-properties fo:widows="0" fo:orphans="0" fo:text-align="center" fo:line-height="115%"/>
      <style:text-properties style:font-name="Calibri" style:font-name-complex="Calibri" fo:font-size="11pt" style:font-size-asian="11pt" style:font-size-complex="11pt"/>
    </style:style>
    <style:style style:name="P152" style:parent-style-name="Textbody" style:family="paragraph">
      <style:paragraph-properties fo:widows="0" fo:orphans="0" fo:line-height="115%"/>
      <style:text-properties style:font-name="Calibri" style:font-name-complex="Calibri" fo:font-size="11pt" style:font-size-asian="11pt" style:font-size-complex="11pt"/>
    </style:style>
    <style:style style:name="P153" style:parent-style-name="Textbody" style:family="paragraph">
      <style:paragraph-properties fo:widows="0" fo:orphans="0" fo:text-align="justify" fo:line-height="115%" fo:margin-left="0.8937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5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5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5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5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5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5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6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67" style:parent-style-name="Textbody" style:family="paragraph">
      <style:paragraph-properties fo:widows="0" fo:orphans="0" fo:text-align="center" fo:line-height="115%"/>
      <style:text-properties style:font-name="Calibri" style:font-name-complex="Calibri" fo:font-size="11pt" style:font-size-asian="11pt" style:font-size-complex="11pt" fo:language="es" fo:country="ES"/>
    </style:style>
    <style:style style:name="P16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69" style:parent-style-name="Textbody" style:list-style-name="LFO4" style:family="paragraph">
      <style:paragraph-properties fo:widows="0" fo:orphans="0" fo:text-align="justify" fo:line-height="115%" fo:margin-right="0.4277in"/>
    </style:style>
    <style:style style:name="T170"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17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7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7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7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7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176" style:parent-style-name="Textbody" style:list-style-name="LFO4" style:family="paragraph">
      <style:paragraph-properties fo:widows="0" fo:orphans="0" fo:text-align="justify" fo:line-height="115%" fo:margin-right="0.3291in"/>
    </style:style>
    <style:style style:name="T177"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78" style:parent-style-name="Textbody" style:family="paragraph">
      <style:paragraph-properties fo:widows="0" fo:orphans="0" fo:text-align="justify" fo:line-height="115%" fo:margin-left="0.8937in" fo:margin-right="0.3291in">
        <style:tab-stops/>
      </style:paragraph-properties>
    </style:style>
    <style:style style:name="P179" style:parent-style-name="Textbody" style:family="paragraph">
      <style:paragraph-properties fo:widows="0" fo:orphans="0" fo:text-align="justify" fo:line-height="115%" fo:margin-left="0.8937in" fo:margin-right="0.3291in">
        <style:tab-stops/>
      </style:paragraph-properties>
    </style:style>
    <style:style style:name="T180"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8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8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18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8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85" style:parent-style-name="Textbody" style:family="paragraph">
      <style:paragraph-properties fo:widows="0" fo:orphans="0" fo:text-align="justify" fo:line-height="115%" fo:text-indent="0.25in"/>
      <style:text-properties style:font-name="Calibri" style:font-name-complex="Calibri" fo:font-weight="normal" style:font-weight-asian="normal" style:font-weight-complex="normal" fo:font-size="11pt" style:font-size-asian="11pt" style:font-size-complex="11pt" fo:language="es" fo:country="ES"/>
    </style:style>
    <style:style style:name="P186" style:parent-style-name="Textbody" style:family="paragraph">
      <style:paragraph-properties fo:widows="0" fo:orphans="0" fo:text-align="justify" fo:line-height="115%"/>
    </style:style>
    <style:style style:name="T187"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188"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T189"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90" style:parent-style-name="Textbody" style:family="paragraph">
      <style:paragraph-properties fo:widows="0" fo:orphans="0" fo:text-align="justify" fo:line-height="115%" fo:text-indent="0.25in"/>
      <style:text-properties style:font-name="Calibri" style:font-name-complex="Calibri" fo:font-weight="normal" style:font-weight-asian="normal" style:font-weight-complex="normal" fo:font-size="11pt" style:font-size-asian="11pt" style:font-size-complex="11pt" fo:language="es" fo:country="ES"/>
    </style:style>
    <style:style style:name="P19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92" style:parent-style-name="Textbody" style:family="paragraph">
      <style:paragraph-properties fo:widows="0" fo:orphans="0" fo:text-align="justify" fo:line-height="115%" fo:text-indent="0.25in"/>
      <style:text-properties style:font-name="Calibri" style:font-name-complex="Calibri" fo:font-weight="normal" style:font-weight-asian="normal" style:font-weight-complex="normal" fo:font-size="11pt" style:font-size-asian="11pt" style:font-size-complex="11pt" fo:language="es" fo:country="ES"/>
    </style:style>
    <style:style style:name="P19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9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195" style:parent-style-name="Textbody" style:list-style-name="LFO4"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96"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97"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98"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199"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00"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01"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02"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03"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0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0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0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0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0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09" style:parent-style-name="Textbody" style:list-style-name="LFO4" style:family="paragraph">
      <style:paragraph-properties fo:widows="0" fo:orphans="0" fo:text-align="justify" fo:line-height="115%" fo:margin-right="0.2312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1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1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1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1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1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1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1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17"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1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19"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1"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2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2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25"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7"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29"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P23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3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3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4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41" style:parent-style-name="Textbody" style:list-style-name="LFO4" style:family="paragraph">
      <style:paragraph-properties fo:widows="0" fo:orphans="0" fo:text-align="justify" fo:line-height="115%" fo:margin-right="0.2312in"/>
    </style:style>
    <style:style style:name="T242"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4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4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4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46" style:parent-style-name="Textbody" style:family="paragraph">
      <style:paragraph-properties fo:widows="0" fo:orphans="0" fo:text-align="justify" fo:line-height="115%"/>
    </style:style>
    <style:style style:name="T247"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248"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fo:language="es" fo:country="ES"/>
    </style:style>
    <style:style style:name="T249"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P25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5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5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53" style:parent-style-name="Textbody" style:list-style-name="LFO4" style:family="paragraph">
      <style:paragraph-properties fo:widows="0" fo:orphans="0" fo:text-align="justify" fo:line-height="115%" fo:margin-right="0.2312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5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5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5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5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5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259" style:parent-style-name="Textbody" style:list-style-name="LFO4" style:family="paragraph">
      <style:paragraph-properties fo:widows="0" fo:orphans="0" fo:text-align="justify" fo:line-height="115%" fo:margin-right="0.2312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60" style:parent-style-name="Textbody" style:family="paragraph">
      <style:paragraph-properties fo:widows="0" fo:orphans="0" fo:text-align="justify" fo:line-height="115%" fo:margin-left="0.8937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61" style:parent-style-name="Textbody" style:family="paragraph">
      <style:paragraph-properties fo:widows="0" fo:orphans="0" fo:text-align="justify" fo:line-height="115%" fo:margin-left="0.8937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62" style:parent-style-name="Textbody" style:family="paragraph">
      <style:paragraph-properties fo:widows="0" fo:orphans="0" fo:text-align="justify" fo:line-height="115%" fo:margin-left="0.8937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63" style:parent-style-name="Textbody" style:family="paragraph">
      <style:paragraph-properties fo:widows="0" fo:orphans="0" fo:text-align="justify" fo:line-height="115%" fo:margin-left="0.8937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6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6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6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6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6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6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7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7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7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7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7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75" style:parent-style-name="Textbody" style:list-style-name="LFO4" style:family="paragraph">
      <style:paragraph-properties fo:widows="0" fo:orphans="0" fo:text-align="justify" fo:line-height="115%" fo:margin-right="0.3291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76"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77" style:parent-style-name="Textbody" style:family="paragraph">
      <style:paragraph-properties fo:widows="0" fo:orphans="0" fo:text-align="justify" fo:line-height="115%" fo:margin-left="0.8937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7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7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28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8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8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8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8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285" style:parent-style-name="Textbody" style:family="paragraph">
      <style:paragraph-properties fo:widows="0" fo:orphans="0" fo:text-align="center" fo:line-height="115%"/>
      <style:text-properties style:font-name="Calibri" style:font-name-complex="Calibri" fo:font-size="11pt" style:font-size-asian="11pt" style:font-size-complex="11pt"/>
    </style:style>
    <style:style style:name="P286" style:parent-style-name="Textbody" style:family="paragraph">
      <style:paragraph-properties fo:widows="0" fo:orphans="0" fo:text-align="center" fo:line-height="115%"/>
      <style:text-properties style:font-name="Calibri" style:font-name-complex="Calibri" fo:font-size="11pt" style:font-size-asian="11pt" style:font-size-complex="11pt"/>
    </style:style>
    <style:style style:name="P287" style:parent-style-name="Textbody" style:list-style-name="LFO5" style:family="paragraph">
      <style:paragraph-properties fo:widows="0" fo:orphans="0" fo:text-align="center"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88" style:parent-style-name="Textbody" style:family="paragraph">
      <style:paragraph-properties fo:widows="0" fo:orphans="0" fo:text-align="justify" fo:line-height="115%" fo:margin-left="0.25in">
        <style:tab-stops/>
      </style:paragraph-properties>
      <style:text-properties style:font-name="Calibri" style:font-name-complex="Calibri" fo:font-size="11pt" style:font-size-asian="11pt" style:font-size-complex="11pt"/>
    </style:style>
    <style:style style:name="P289" style:parent-style-name="Textbody" style:family="paragraph">
      <style:paragraph-properties fo:widows="0" fo:orphans="0" fo:text-align="justify" fo:line-height="115%" fo:margin-left="0.1972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0"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1" style:parent-style-name="Textbody" style:family="paragraph">
      <style:paragraph-properties fo:widows="0" fo:orphans="0" fo:text-align="justify" fo:line-height="115%" fo:margin-left="0.1972in" fo:margin-right="0.3291in">
        <style:tab-stops/>
      </style:paragraph-properties>
    </style:style>
    <style:style style:name="T292"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293" style:parent-style-name="Fuentedepárrafopredeter." style:family="text">
      <style:text-properties style:font-name="Calibri" style:font-name-complex="Calibri" fo:font-size="11pt" style:font-size-asian="11pt" style:font-size-complex="11pt"/>
    </style:style>
    <style:style style:name="T294"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6" style:parent-style-name="Textbody" style:family="paragraph">
      <style:paragraph-properties fo:widows="0" fo:orphans="0" fo:text-align="justify" fo:line-height="115%" fo:margin-left="0.1972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7" style:parent-style-name="Textbody" style:family="paragraph">
      <style:paragraph-properties fo:widows="0" fo:orphans="0" fo:text-align="justify" fo:line-height="115%" fo:margin-left="0.1972in" fo:margin-right="0.2312in">
        <style:tab-stops/>
      </style:paragraph-properties>
      <style:text-properties fo:font-weight="normal" style:font-weight-asian="normal" style:font-weight-complex="normal" fo:font-style="italic" style:font-style-asian="italic" style:font-style-complex="italic"/>
    </style:style>
    <style:style style:name="P298" style:parent-style-name="Textbody" style:family="paragraph">
      <style:paragraph-properties fo:widows="0" fo:orphans="0" fo:text-align="justify" fo:line-height="115%" fo:margin-left="0.1972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299"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00" style:parent-style-name="Textbody" style:family="paragraph">
      <style:paragraph-properties fo:widows="0" fo:orphans="0" fo:text-align="justify" fo:line-height="115%" fo:margin-left="0.1972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01"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0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0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0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0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0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0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08" style:parent-style-name="Textbody" style:family="paragraph">
      <style:paragraph-properties fo:widows="0" fo:orphans="0" fo:text-align="justify" fo:line-height="115%" fo:margin-right="0.034in"/>
      <style:text-properties style:font-name="Calibri" style:font-name-complex="Calibri" fo:font-weight="normal" style:font-weight-asian="normal" style:font-weight-complex="normal" fo:font-size="11pt" style:font-size-asian="11pt" style:font-size-complex="11pt"/>
    </style:style>
    <style:style style:name="P30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310" style:parent-style-name="NormalWeb" style:list-style-name="LFO5" style:family="paragraph">
      <style:paragraph-properties fo:text-align="center"/>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11" style:parent-style-name="NormalWeb" style:family="paragraph">
      <style:paragraph-properties fo:text-align="center" fo:margin-left="0.25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12" style:parent-style-name="Textbody" style:family="paragraph">
      <style:paragraph-properties fo:widows="0" fo:orphans="0" fo:text-align="justify" fo:line-height="115%" fo:margin-left="0.1972in" fo:margin-right="0.3291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13" style:parent-style-name="Textbody" style:family="paragraph">
      <style:paragraph-properties fo:widows="0" fo:orphans="0" fo:text-align="justify" fo:line-height="115%" fo:text-indent="0.1972in"/>
      <style:text-properties style:font-name="Calibri" style:font-name-complex="Calibri" fo:font-weight="normal" style:font-weight-asian="normal" style:font-weight-complex="normal" fo:font-size="11pt" style:font-size-asian="11pt" style:font-size-complex="11pt"/>
    </style:style>
    <style:style style:name="P314" style:parent-style-name="Textbody" style:family="paragraph">
      <style:paragraph-properties fo:widows="0" fo:orphans="0" fo:text-align="justify" fo:line-height="115%" fo:margin-left="0.1972in" fo:margin-right="0.2312in">
        <style:tab-stops/>
      </style:paragraph-properties>
    </style:style>
    <style:style style:name="T315"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16" style:parent-style-name="Textbody" style:family="paragraph">
      <style:paragraph-properties fo:widows="0" fo:orphans="0" fo:text-align="justify" fo:line-height="115%" fo:text-indent="0.1972in"/>
      <style:text-properties style:font-name="Calibri" style:font-name-complex="Calibri" fo:font-weight="normal" style:font-weight-asian="normal" style:font-weight-complex="normal" fo:font-size="11pt" style:font-size-asian="11pt" style:font-size-complex="11pt"/>
    </style:style>
    <style:style style:name="P317"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18" style:parent-style-name="Textbody" style:family="paragraph">
      <style:paragraph-properties fo:widows="0" fo:orphans="0" fo:text-align="justify" fo:line-height="115%" fo:text-indent="0.1972in"/>
      <style:text-properties style:font-name="Calibri" style:font-name-complex="Calibri" fo:font-weight="normal" style:font-weight-asian="normal" style:font-weight-complex="normal" fo:font-size="11pt" style:font-size-asian="11pt" style:font-size-complex="11pt"/>
    </style:style>
    <style:style style:name="P319"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2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2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2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2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2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25" style:parent-style-name="NormalWeb" style:list-style-name="LFO5" style:family="paragraph">
      <style:paragraph-properties fo:text-align="center"/>
    </style:style>
    <style:style style:name="T326"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27" style:parent-style-name="NormalWeb" style:family="paragraph">
      <style:paragraph-properties fo:text-align="justify"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28" style:parent-style-name="Textbody" style:family="paragraph">
      <style:paragraph-properties fo:widows="0" fo:orphans="0" fo:text-align="justify" fo:line-height="115%" fo:margin-left="0.1972in" fo:margin-right="0.2312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29" style:parent-style-name="Textbody" style:family="paragraph">
      <style:paragraph-properties fo:widows="0" fo:orphans="0" fo:text-align="justify" fo:line-height="115%" fo:margin-right="0.1326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30" style:parent-style-name="Textbody" style:family="paragraph">
      <style:paragraph-properties fo:widows="0" fo:orphans="0" fo:text-align="justify" fo:line-height="115%" fo:margin-left="0.25in" fo:margin-right="0.2312in">
        <style:tab-stops/>
      </style:paragraph-properties>
    </style:style>
    <style:style style:name="T331"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32" style:parent-style-name="NormalWeb" style:family="paragraph">
      <style:paragraph-properties fo:text-align="justify" fo:margin-right="0.1326in" fo:text-indent="0.25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33" style:parent-style-name="NormalWeb" style:family="paragraph">
      <style:paragraph-properties fo:text-align="justify" fo:margin-left="0.25in" fo:margin-right="0.2312in">
        <style:tab-stops>
          <style:tab-stop style:type="left" style:position="5.4597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34" style:parent-style-name="NormalWeb" style:family="paragraph">
      <style:paragraph-properties fo:text-align="justify" fo:margin-left="0.25in" fo:margin-right="0.231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35" style:parent-style-name="NormalWeb" style:family="paragraph">
      <style:paragraph-properties fo:text-align="justify" fo:margin-left="0.25in" fo:margin-right="0.231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36" style:parent-style-name="NormalWeb" style:family="paragraph">
      <style:paragraph-properties fo:text-align="justify" fo:margin-left="0.25in" fo:margin-right="0.231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337" style:parent-style-name="Textbody" style:family="paragraph">
      <style:paragraph-properties fo:widows="0" fo:orphans="0" fo:text-align="justify" fo:line-height="115%" fo:margin-left="0.25in" fo:margin-right="0.2312in">
        <style:tab-stops/>
      </style:paragraph-properties>
    </style:style>
    <style:style style:name="T338"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39" style:parent-style-name="Fuentedepárrafopredeter." style:family="text">
      <style:text-properties style:font-name="Calibri" style:font-name-complex="Calibri" fo:font-style="italic" style:font-style-asian="italic" style:font-style-complex="italic" fo:font-size="11pt" style:font-size-asian="11pt" style:font-size-complex="11pt"/>
    </style:style>
    <style:style style:name="T340"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41" style:parent-style-name="Textbody" style:family="paragraph">
      <style:paragraph-properties fo:widows="0" fo:orphans="0" fo:text-align="justify" fo:line-height="115%" fo:margin-left="0.25in" fo:margin-right="0.132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42" style:parent-style-name="Textbody" style:family="paragraph">
      <style:paragraph-properties fo:widows="0" fo:orphans="0" fo:text-align="justify" fo:line-height="115%" fo:margin-left="0.25in" fo:margin-right="0.1326in">
        <style:tab-stops/>
      </style:paragraph-properties>
    </style:style>
    <style:style style:name="T343"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344" style:parent-style-name="Fuentedepárrafopredeter." style:family="text">
      <style:text-properties style:font-name="Calibri" style:font-name-complex="Calibri" fo:font-size="11pt" style:font-size-asian="11pt" style:font-size-complex="11pt"/>
    </style:style>
    <style:style style:name="T345"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P346" style:parent-style-name="Textbody" style:family="paragraph">
      <style:paragraph-properties fo:widows="0" fo:orphans="0" fo:text-align="justify" fo:line-height="115%" fo:margin-right="0.1326in"/>
      <style:text-properties style:font-name="Calibri" style:font-name-complex="Calibri" fo:font-weight="normal" style:font-weight-asian="normal" style:font-weight-complex="normal" fo:font-size="11pt" style:font-size-asian="11pt" style:font-size-complex="11pt"/>
    </style:style>
    <style:style style:name="P347" style:parent-style-name="Textbody" style:family="paragraph">
      <style:paragraph-properties fo:widows="0" fo:orphans="0" fo:text-align="justify" fo:line-height="115%" fo:margin-left="0.25in" fo:margin-right="0.132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48" style:parent-style-name="Textbody" style:family="paragraph">
      <style:paragraph-properties fo:widows="0" fo:orphans="0" fo:text-align="justify" fo:line-height="115%" fo:margin-right="0.1326in"/>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49" style:parent-style-name="Textbody" style:family="paragraph">
      <style:paragraph-properties fo:widows="0" fo:orphans="0" fo:text-align="justify" fo:line-height="115%" fo:margin-left="0.25in" fo:margin-right="0.1326in">
        <style:tab-stops>
          <style:tab-stop style:type="left" style:position="5.7548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350" style:parent-style-name="Textbody" style:family="paragraph">
      <style:paragraph-properties fo:widows="0" fo:orphans="0" fo:text-align="justify" fo:line-height="115%" fo:margin-left="0.25in" fo:margin-right="0.1326in">
        <style:tab-stops/>
      </style:paragraph-properties>
      <style:text-properties fo:font-weight="normal" style:font-weight-asian="normal" style:font-weight-complex="normal" fo:font-style="italic" style:font-style-asian="italic" style:font-style-complex="italic"/>
    </style:style>
    <style:style style:name="P35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35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5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6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375" style:parent-style-name="NormalWeb" style:list-style-name="LFO5" style:family="paragraph">
      <style:paragraph-properties fo:text-align="center"/>
    </style:style>
    <style:style style:name="T376" style:parent-style-name="Fuentedepárrafopredeter." style:family="text">
      <style:text-properties style:font-name="Calibri" style:font-name-complex="Calibri" fo:font-style="italic" style:font-style-asian="italic" style:font-style-complex="italic" fo:color="#242424" fo:font-size="11pt" style:font-size-asian="11pt" style:font-size-complex="11pt" fo:language="es" fo:country="ES" style:language-asian="es" style:country-asian="ES"/>
    </style:style>
    <style:style style:name="P377" style:parent-style-name="Párrafodelista" style:family="paragraph">
      <style:paragraph-properties style:vertical-align="auto" fo:margin-left="0.25in" fo:background-color="#FFFFFF">
        <style:tab-stops/>
      </style:paragraph-properties>
      <style:text-properties style:font-name-asian="Times New Roman" style:font-name-complex="Calibri" fo:font-weight="bold" style:font-weight-asian="bold" style:font-weight-complex="bold" fo:color="#242424" fo:font-size="11pt" style:font-size-asian="11pt" style:font-size-complex="11pt" fo:language="es" fo:country="ES" style:language-asian="es" style:country-asian="ES" fo:hyphenate="true"/>
    </style:style>
    <style:style style:name="P378" style:parent-style-name="Normal" style:family="paragraph">
      <style:paragraph-properties style:vertical-align="auto" fo:margin-left="0.25in" fo:margin-right="0.2312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79" style:parent-style-name="Párrafodelista" style:family="paragraph">
      <style:paragraph-properties fo:text-align="justify" style:vertical-align="auto" fo:margin-left="0.25in" fo:margin-right="0.2312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0" style:parent-style-name="Párrafodelista" style:family="paragraph">
      <style:paragraph-properties fo:text-align="justify" style:vertical-align="auto" fo:margin-left="0.25in" fo:margin-right="0.2312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1" style:parent-style-name="Párrafodelista" style:family="paragraph">
      <style:paragraph-properties fo:text-align="justify" style:vertical-align="auto" fo:margin-left="0.25in" fo:margin-right="0.3291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2" style:parent-style-name="Párrafodelista" style:family="paragraph">
      <style:paragraph-properties fo:text-align="justify" style:vertical-align="auto" fo:margin-left="0.25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3" style:parent-style-name="Párrafodelista" style:family="paragraph">
      <style:paragraph-properties fo:text-align="justify" style:vertical-align="auto" fo:margin-left="0.25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4" style:parent-style-name="Párrafodelista" style:family="paragraph">
      <style:paragraph-properties fo:text-align="justify" style:vertical-align="auto" fo:margin-left="0.25in" fo:margin-right="0.3291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5" style:parent-style-name="Párrafodelista" style:family="paragraph">
      <style:paragraph-properties fo:text-align="justify" style:vertical-align="auto" fo:margin-left="0.25in" fo:background-color="#FFFFFF">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fo:hyphenate="true"/>
    </style:style>
    <style:style style:name="P386"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87" style:parent-style-name="Párrafodelista" style:family="paragraph">
      <style:paragraph-properties fo:text-align="justify" fo:margin-left="0.25in" fo:margin-right="0.3291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88"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89" style:parent-style-name="Párrafodelista" style:family="paragraph">
      <style:paragraph-properties fo:text-align="justify" fo:margin-left="0.25in" fo:margin-right="0.3291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0"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1"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2"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3"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4" style:parent-style-name="Párrafodelista" style:family="paragraph">
      <style:paragraph-properties fo:text-align="justify" fo:margin-left="0.25in" fo:margin-right="0.4277in">
        <style:tab-stops>
          <style:tab-stop style:type="left" style:position="5.4597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5"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396" style:parent-style-name="Párrafodelista" style:family="paragraph">
      <style:paragraph-properties fo:text-align="justify" fo:margin-left="0.25in" fo:margin-right="0.4277in">
        <style:tab-stops>
          <style:tab-stop style:type="left" style:position="5.4597in"/>
        </style:tab-stops>
      </style:paragraph-properties>
    </style:style>
    <style:style style:name="T397" style:parent-style-name="Fuentedepárrafopredeter." style:family="text">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T398" style:parent-style-name="Fuentedepárrafopredeter." style:family="text">
      <style:text-properties style:font-name-asian="Times New Roman" style:font-name-complex="Calibri" fo:color="#242424" fo:font-size="11pt" style:font-size-asian="11pt" style:font-size-complex="11pt" fo:language="es" fo:country="ES" style:language-asian="es" style:country-asian="ES"/>
    </style:style>
    <style:style style:name="T399" style:parent-style-name="Fuentedepárrafopredeter." style:family="text">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T400" style:parent-style-name="Fuentedepárrafopredeter." style:family="text">
      <style:text-properties style:font-name-asian="Times New Roman" style:font-name-complex="Calibri" fo:font-weight="bold" style:font-weight-asian="bold" style:font-weight-complex="bold" fo:font-style="italic" style:font-style-asian="italic" style:font-style-complex="italic" fo:color="#242424" fo:font-size="11pt" style:font-size-asian="11pt" style:font-size-complex="11pt" fo:language="es" fo:country="ES" style:language-asian="es" style:country-asian="ES"/>
    </style:style>
    <style:style style:name="P401" style:parent-style-name="Párrafodelista" style:family="paragraph">
      <style:paragraph-properties fo:text-align="justify" fo:margin-left="0.25in">
        <style:tab-stops/>
      </style:paragraph-properties>
      <style:text-properties style:font-name-asian="Times New Roman" style:font-name-complex="Calibri" fo:font-weight="bold" style:font-weight-asian="bold" style:font-weight-complex="bold" fo:color="#242424" fo:font-size="11pt" style:font-size-asian="11pt" style:font-size-complex="11pt" fo:language="es" fo:country="ES" style:language-asian="es" style:country-asian="ES"/>
    </style:style>
    <style:style style:name="P402" style:parent-style-name="Párrafodelista" style:family="paragraph">
      <style:paragraph-properties fo:text-align="justify" fo:margin-left="0.25in" fo:margin-right="0.4277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403" style:parent-style-name="Párrafodelista" style:family="paragraph">
      <style:paragraph-properties fo:text-align="justify" fo:margin-left="0.25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404" style:parent-style-name="Párrafodelista" style:family="paragraph">
      <style:paragraph-properties fo:text-align="justify" fo:margin-left="0.25in" fo:margin-right="0.4277in">
        <style:tab-stops/>
      </style:paragraph-properties>
      <style:text-properties style:font-name-asian="Times New Roman" style:font-name-complex="Calibri" fo:font-style="italic" style:font-style-asian="italic" style:font-style-complex="italic" fo:color="#242424" fo:font-size="11pt" style:font-size-asian="11pt" style:font-size-complex="11pt" fo:language="es" fo:country="ES" style:language-asian="es" style:country-asian="ES"/>
    </style:style>
    <style:style style:name="P405" style:parent-style-name="Normal" style:family="paragraph">
      <style:paragraph-properties fo:text-align="justify" fo:margin-right="0.2312in"/>
      <style:text-properties style:font-name-asian="Times New Roman" style:font-name-complex="Calibri" fo:color="#242424" fo:font-size="11pt" style:font-size-asian="11pt" style:font-size-complex="11pt" style:language-asian="es" style:country-asian="ES"/>
    </style:style>
    <style:style style:name="P40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07" style:parent-style-name="Normal" style:family="paragraph">
      <style:paragraph-properties fo:text-align="justify"/>
      <style:text-properties style:font-name-asian="Times New Roman" style:font-name-complex="Calibri" fo:color="#242424" fo:font-size="11pt" style:font-size-asian="11pt" style:font-size-complex="11pt" style:language-asian="es" style:country-asian="ES"/>
    </style:style>
    <style:style style:name="P408" style:parent-style-name="Normal" style:family="paragraph">
      <style:paragraph-properties fo:text-align="justify"/>
      <style:text-properties style:font-name-asian="Times New Roman" style:font-name-complex="Calibri" fo:color="#242424" fo:font-size="11pt" style:font-size-asian="11pt" style:font-size-complex="11pt" style:language-asian="es" style:country-asian="ES"/>
    </style:style>
    <style:style style:name="P409" style:parent-style-name="Párrafodelista" style:family="paragraph">
      <style:paragraph-properties fo:text-align="justify" fo:margin-left="0.25in">
        <style:tab-stops/>
      </style:paragraph-properties>
      <style:text-properties style:font-name-asian="Times New Roman" style:font-name-complex="Calibri" fo:color="#242424" fo:font-size="11pt" style:font-size-asian="11pt" style:font-size-complex="11pt" style:language-asian="es" style:country-asian="ES"/>
    </style:style>
    <style:style style:name="P410" style:parent-style-name="Párrafodelista" style:family="paragraph">
      <style:paragraph-properties fo:text-align="center" fo:margin-left="0.25in">
        <style:tab-stops/>
      </style:paragraph-properties>
    </style:style>
    <style:style style:name="T411" style:parent-style-name="Fuentedepárrafopredeter." style:family="text">
      <style:text-properties style:font-name-asian="Times New Roman" style:font-name-complex="Calibri" fo:font-weight="bold" style:font-weight-asian="bold" style:font-weight-complex="bold" fo:color="#242424" fo:font-size="11pt" style:font-size-asian="11pt" style:font-size-complex="11pt" style:language-asian="es" style:country-asian="ES"/>
    </style:style>
    <style:style style:name="P412" style:parent-style-name="Párrafodelista" style:family="paragraph">
      <style:paragraph-properties fo:text-align="justify" fo:margin-left="0.25in">
        <style:tab-stops/>
      </style:paragraph-properties>
      <style:text-properties style:font-name-asian="Times New Roman" style:font-name-complex="Calibri" fo:font-weight="bold" style:font-weight-asian="bold" style:font-weight-complex="bold" fo:color="#242424" fo:font-size="11pt" style:font-size-asian="11pt" style:font-size-complex="11pt" fo:language="es" fo:country="ES" style:language-asian="es" style:country-asian="ES"/>
    </style:style>
    <style:style style:name="P413" style:parent-style-name="Párrafodelista" style:list-style-name="LFO6" style:family="paragraph">
      <style:paragraph-properties fo:text-align="justify" style:vertical-align="auto" fo:margin-right="0.3291in" fo:background-color="#FFFFFF">
        <style:tab-stops>
          <style:tab-stop style:type="left" style:position="4.4222in"/>
        </style:tab-stops>
      </style:paragraph-properties>
      <style:text-properties fo:hyphenate="true"/>
    </style:style>
    <style:style style:name="T414" style:parent-style-name="Fuentedepárrafopredeter." style:family="text">
      <style:text-properties style:font-name-asian="Times New Roman" style:font-name-complex="Calibri" fo:font-style="italic" style:font-style-asian="italic" style:font-style-complex="italic" fo:color="#242424" fo:font-size="11pt" style:font-size-asian="11pt" style:font-size-complex="11pt" style:language-asian="es" style:country-asian="ES"/>
    </style:style>
    <style:style style:name="P415" style:parent-style-name="Normal" style:family="paragraph">
      <style:paragraph-properties fo:text-align="justify" style:vertical-align="auto" fo:background-color="#FFFFFF"/>
      <style:text-properties style:font-name-asian="Times New Roman" style:font-name-complex="Calibri" fo:color="#242424" fo:font-size="11pt" style:font-size-asian="11pt" style:font-size-complex="11pt" fo:language="es" fo:country="ES" style:language-asian="es" style:country-asian="ES" fo:hyphenate="true"/>
    </style:style>
    <style:style style:name="P41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17" style:parent-style-name="Normal" style:family="paragraph">
      <style:paragraph-properties fo:text-align="justify"/>
      <style:text-properties style:font-name-asian="Times New Roman" style:font-name-complex="Calibri" fo:color="#242424" fo:font-size="11pt" style:font-size-asian="11pt" style:font-size-complex="11pt" style:language-asian="es" style:country-asian="ES"/>
    </style:style>
    <style:style style:name="P418" style:parent-style-name="Normal" style:family="paragraph">
      <style:paragraph-properties fo:text-align="justify"/>
      <style:text-properties style:font-name-asian="Times New Roman" style:font-name-complex="Calibri" fo:color="#242424" fo:font-size="11pt" style:font-size-asian="11pt" style:font-size-complex="11pt" style:language-asian="es" style:country-asian="ES"/>
    </style:style>
    <style:style style:name="P419" style:parent-style-name="Normal" style:family="paragraph">
      <style:paragraph-properties fo:text-align="justify" style:vertical-align="auto" fo:background-color="#FFFFFF"/>
      <style:text-properties style:font-name-asian="Times New Roman" style:font-name-complex="Calibri" fo:color="#242424" fo:font-size="11pt" style:font-size-asian="11pt" style:font-size-complex="11pt" style:language-asian="es" style:country-asian="ES" fo:hyphenate="true"/>
    </style:style>
    <style:style style:name="P420" style:parent-style-name="Párrafodelista" style:list-style-name="LFO6" style:family="paragraph">
      <style:paragraph-properties fo:text-align="justify" style:vertical-align="auto" fo:margin-right="0.3291in" fo:background-color="#FFFFFF"/>
      <style:text-properties style:font-name-asian="Arial Unicode MS" style:font-name-complex="Calibri" fo:font-style="italic" style:font-style-asian="italic" style:font-style-complex="italic" style:letter-kerning="true" fo:font-size="11pt" style:font-size-asian="11pt" style:font-size-complex="11pt" style:language-asian="es" style:country-asian="CO" fo:hyphenate="true"/>
    </style:style>
    <style:style style:name="P421" style:parent-style-name="Párrafodelista" style:family="paragraph">
      <style:paragraph-properties fo:text-align="justify" style:vertical-align="auto" fo:margin-left="0.25in" fo:margin-right="0.1326in" fo:background-color="#FFFFFF">
        <style:tab-stops>
          <style:tab-stop style:type="left" style:position="5.5583in"/>
        </style:tab-stops>
      </style:paragraph-properties>
      <style:text-properties fo:font-style="italic" style:font-style-asian="italic" style:font-style-complex="italic" fo:hyphenate="true"/>
    </style:style>
    <style:style style:name="P42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2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24"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25"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26" style:parent-style-name="NormalWeb" style:list-style-name="LFO6" style:family="paragraph">
      <style:paragraph-properties fo:text-align="justify" fo:margin-right="0.3291in">
        <style:tab-stops>
          <style:tab-stop style:type="left" style:position="3.9222in"/>
        </style:tab-stops>
      </style:paragraph-properties>
    </style:style>
    <style:style style:name="T427"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28" style:parent-style-name="NormalWeb" style:family="paragraph">
      <style:paragraph-properties fo:text-align="justify" fo:margin-left="0.25in" fo:margin-right="0.2312in">
        <style:tab-stops/>
      </style:paragraph-properties>
      <style:text-properties fo:font-style="italic" style:font-style-asian="italic" style:font-style-complex="italic"/>
    </style:style>
    <style:style style:name="P42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3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3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3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3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3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35" style:parent-style-name="NormalWeb" style:list-style-name="LFO6" style:family="paragraph">
      <style:paragraph-properties fo:text-align="justify" fo:margin-right="0.3291in">
        <style:tab-stops>
          <style:tab-stop style:type="left" style:position="3.8236in"/>
        </style:tab-stops>
      </style:paragraph-properties>
    </style:style>
    <style:style style:name="T436"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37" style:parent-style-name="NormalWeb" style:family="paragraph">
      <style:paragraph-properties fo:text-align="justify" fo:margin-left="0.25in" fo:margin-right="0.3291in">
        <style:tab-stops>
          <style:tab-stop style:type="left" style:position="5.3611in"/>
        </style:tab-stops>
      </style:paragraph-properties>
    </style:style>
    <style:style style:name="P43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3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40"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41" style:parent-style-name="NormalWeb" style:family="paragraph">
      <style:paragraph-properties fo:text-align="justify" fo:margin-right="0.1326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42" style:parent-style-name="NormalWeb" style:list-style-name="LFO6"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43"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4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4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46"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47"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48" style:parent-style-name="NormalWeb" style:list-style-name="LFO6" style:family="paragraph">
      <style:paragraph-properties fo:text-align="justify" fo:margin-right="0.3291in" fo:background-color="#FFFFFF"/>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49" style:parent-style-name="NormalWeb" style:family="paragraph">
      <style:paragraph-properties fo:text-align="justify" fo:background-color="#FFFFFF"/>
      <style:text-properties style:font-name="Calibri" style:font-name-asian="Arial Unicode MS" style:font-name-complex="Calibri" style:letter-kerning="true" fo:font-size="11pt" style:font-size-asian="11pt" style:font-size-complex="11pt" style:language-asian="es" style:country-asian="CO"/>
    </style:style>
    <style:style style:name="P45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5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5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5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5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55" style:parent-style-name="NormalWeb" style:family="paragraph">
      <style:paragraph-properties fo:text-align="justify" fo:background-color="#FFFFFF"/>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56" style:parent-style-name="NormalWeb" style:list-style-name="LFO6" style:family="paragraph">
      <style:paragraph-properties fo:text-align="justify" fo:margin-right="0.3291in" fo:background-color="#FFFFFF"/>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57" style:parent-style-name="NormalWeb" style:family="paragraph">
      <style:paragraph-properties fo:text-align="justify" fo:background-color="#FFFFFF"/>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45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5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6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1" style:parent-style-name="NormalWeb" style:family="paragraph">
      <style:paragraph-properties fo:text-align="justify" fo:background-color="#FFFFFF"/>
      <style:text-properties style:font-name="Calibri" style:font-name-asian="Arial Unicode MS" style:font-name-complex="Calibri" style:letter-kerning="true" fo:font-size="11pt" style:font-size-asian="11pt" style:font-size-complex="11pt" style:language-asian="es" style:country-asian="CO"/>
    </style:style>
    <style:style style:name="P462" style:parent-style-name="NormalWeb" style:list-style-name="LFO6" style:family="paragraph">
      <style:paragraph-properties fo:text-align="justify" fo:margin-right="0.3291in" fo:background-color="#FFFFFF"/>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63" style:parent-style-name="NormalWeb" style:family="paragraph">
      <style:paragraph-properties fo:text-align="justify" fo:margin-left="0.1972in" fo:margin-right="0.3291in" fo:background-color="#FFFFFF">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6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6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6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0" style:parent-style-name="NormalWeb" style:list-style-name="LFO6" style:family="paragraph">
      <style:paragraph-properties fo:text-align="justify" fo:margin-right="0.3291in"/>
    </style:style>
    <style:style style:name="T471"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T472"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73" style:parent-style-name="NormalWeb" style:family="paragraph">
      <style:paragraph-properties fo:text-align="justify"/>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47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7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7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2" style:parent-style-name="NormalWeb" style:list-style-name="LFO6"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83" style:parent-style-name="NormalWeb" style:family="paragraph">
      <style:paragraph-properties fo:text-align="justify"/>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48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8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48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90" style:parent-style-name="NormalWeb" style:list-style-name="LFO6" style:family="paragraph">
      <style:paragraph-properties fo:text-align="justify" fo:margin-right="0.4277in">
        <style:tab-stops>
          <style:tab-stop style:type="left" style:position="3.922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91" style:parent-style-name="NormalWeb" style:family="paragraph">
      <style:paragraph-properties fo:text-align="justify"/>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49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93"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94"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95"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496" style:parent-style-name="NormalWeb" style:list-style-name="LFO6" style:family="paragraph">
      <style:paragraph-properties fo:text-align="justify" fo:margin-right="0.4277in">
        <style:tab-stops>
          <style:tab-stop style:type="left" style:position="3.922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97" style:parent-style-name="NormalWeb" style:family="paragraph">
      <style:paragraph-properties fo:text-align="justify" fo:margin-left="0.25in" fo:margin-right="0.231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49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49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00"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01" style:parent-style-name="NormalWeb" style:family="paragraph">
      <style:paragraph-properties fo:text-align="center"/>
      <style:text-properties style:font-name="Calibri" style:font-name-asian="Arial Unicode MS" style:font-name-complex="Calibri" style:letter-kerning="true" fo:font-size="11pt" style:font-size-asian="11pt" style:font-size-complex="11pt" style:language-asian="es" style:country-asian="CO"/>
    </style:style>
    <style:style style:name="P502" style:parent-style-name="NormalWeb" style:family="paragraph">
      <style:paragraph-properties fo:text-align="center"/>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03"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04" style:parent-style-name="NormalWeb" style:list-style-name="LFO7" style:family="paragraph">
      <style:paragraph-properties fo:text-align="justify" fo:margin-right="0.3291in">
        <style:tab-stops>
          <style:tab-stop style:type="left" style:position="3.922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05" style:parent-style-name="NormalWeb" style:family="paragraph">
      <style:paragraph-properties fo:text-align="justify"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0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0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08" style:parent-style-name="NormalWeb" style:family="paragraph">
      <style:paragraph-properties fo:text-align="justify" fo:line-height="115%"/>
      <style:text-properties style:font-name="Calibri" style:font-name-asian="Arial Unicode MS" style:font-name-complex="Calibri" style:letter-kerning="true" fo:font-size="11pt" style:font-size-asian="11pt" style:font-size-complex="11pt" style:language-asian="es" style:country-asian="CO"/>
    </style:style>
    <style:style style:name="P50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10" style:parent-style-name="NormalWeb" style:list-style-name="LFO7"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11" style:parent-style-name="NormalWeb" style:family="paragraph">
      <style:paragraph-properties fo:text-align="justify"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1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1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1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4" style:parent-style-name="Textbody" style:list-style-name="LFO7" style:family="paragraph">
      <style:paragraph-properties fo:widows="0" fo:orphans="0" fo:text-align="justify" fo:line-height="115%" fo:margin-right="0.3291in"/>
    </style:style>
    <style:style style:name="T525"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T526"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P52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2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2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3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31"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32" style:parent-style-name="NormalWeb" style:list-style-name="LFO7" style:family="paragraph">
      <style:paragraph-properties fo:text-align="justify" fo:line-height="115%"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33" style:parent-style-name="NormalWeb" style:family="paragraph">
      <style:paragraph-properties fo:text-align="justify" fo:line-height="115%" fo:margin-left="0.25in">
        <style:tab-stops/>
      </style:paragraph-properties>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3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35" style:parent-style-name="NormalWeb" style:family="paragraph">
      <style:paragraph-properties fo:text-align="justify" fo:line-height="115%"/>
      <style:text-properties style:font-name="Calibri" style:font-name-asian="Arial Unicode MS" style:font-name-complex="Calibri" style:letter-kerning="true" fo:font-size="11pt" style:font-size-asian="11pt" style:font-size-complex="11pt" style:language-asian="es" style:country-asian="CO"/>
    </style:style>
    <style:style style:name="P536" style:parent-style-name="NormalWeb" style:family="paragraph">
      <style:paragraph-properties fo:text-align="justify" fo:line-height="115%"/>
      <style:text-properties style:font-name="Calibri" style:font-name-asian="Arial Unicode MS" style:font-name-complex="Calibri" style:letter-kerning="true" fo:font-size="11pt" style:font-size-asian="11pt" style:font-size-complex="11pt" style:language-asian="es" style:country-asian="CO"/>
    </style:style>
    <style:style style:name="P537"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38" style:parent-style-name="NormalWeb" style:list-style-name="LFO7" style:family="paragraph">
      <style:paragraph-properties fo:text-align="justify" fo:margin-right="0.3291in"/>
    </style:style>
    <style:style style:name="T539"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40" style:parent-style-name="NormalWeb" style:family="paragraph">
      <style:paragraph-properties fo:text-align="justify" fo:margin-left="0.25in" fo:margin-right="0.3291in">
        <style:tab-stops/>
      </style:paragraph-properties>
    </style:style>
    <style:style style:name="P541"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42"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43"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44"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45" style:parent-style-name="NormalWeb" style:list-style-name="LFO7"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46" style:parent-style-name="NormalWeb" style:family="paragraph">
      <style:paragraph-properties fo:text-align="justify"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4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4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4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50"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51" style:parent-style-name="NormalWeb" style:list-style-name="LFO7"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52" style:parent-style-name="NormalWeb" style:family="paragraph">
      <style:paragraph-properties fo:text-align="justify" fo:margin-left="0.25in">
        <style:tab-stops/>
      </style:paragraph-properties>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5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54"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55"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56"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57" style:parent-style-name="NormalWeb" style:list-style-name="LFO7"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5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5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6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6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562"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63" style:parent-style-name="NormalWeb" style:list-style-name="LFO7"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64"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65"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6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67"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6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69" style:parent-style-name="NormalWeb" style:family="paragraph">
      <style:paragraph-properties fo:text-align="center"/>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70" style:parent-style-name="NormalWeb" style:family="paragraph">
      <style:paragraph-properties fo:text-align="center"/>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71" style:parent-style-name="NormalWeb" style:list-style-name="LFO8" style:family="paragraph">
      <style:paragraph-properties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72"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7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74"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75" style:parent-style-name="NormalWeb" style:family="paragraph">
      <style:text-properties style:font-name="Calibri" style:font-name-asian="Arial Unicode MS" style:font-name-complex="Calibri" style:letter-kerning="true" fo:font-size="11pt" style:font-size-asian="11pt" style:font-size-complex="11pt" style:language-asian="es" style:country-asian="CO"/>
    </style:style>
    <style:style style:name="P576" style:parent-style-name="NormalWeb" style:family="paragraph">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577" style:parent-style-name="NormalWeb" style:list-style-name="LFO8" style:family="paragraph">
      <style:paragraph-properties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78" style:parent-style-name="NormalWeb" style:family="paragraph">
      <style:paragraph-properties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7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80"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81" style:parent-style-name="NormalWeb" style:family="paragraph">
      <style:text-properties style:font-name="Calibri" style:font-name-asian="Arial Unicode MS" style:font-name-complex="Calibri" style:letter-kerning="true" fo:font-size="11pt" style:font-size-asian="11pt" style:font-size-complex="11pt" style:language-asian="es" style:country-asian="CO"/>
    </style:style>
    <style:style style:name="P582" style:parent-style-name="NormalWeb" style:family="paragraph">
      <style:text-properties style:font-name="Calibri" style:font-name-asian="Arial Unicode MS" style:font-name-complex="Calibri" style:letter-kerning="true" fo:font-size="11pt" style:font-size-asian="11pt" style:font-size-complex="11pt" style:language-asian="es" style:country-asian="CO"/>
    </style:style>
    <style:style style:name="P583" style:parent-style-name="NormalWeb" style:list-style-name="LFO8" style:family="paragraph">
      <style:paragraph-properties fo:margin-right="0.3291in"/>
    </style:style>
    <style:style style:name="T584"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85"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8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8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8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8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90" style:parent-style-name="NormalWeb" style:list-style-name="LFO8"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91"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9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9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94"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95"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96" style:parent-style-name="NormalWeb" style:list-style-name="LFO8" style:family="paragraph">
      <style:paragraph-properties fo:text-align="justify" fo:margin-right="0.2312in">
        <style:tab-stops>
          <style:tab-stop style:type="left" style:position="4.0208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597"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59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59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00"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01"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02" style:parent-style-name="NormalWeb" style:family="paragraph">
      <style:paragraph-properties fo:text-align="center"/>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603" style:parent-style-name="NormalWeb" style:family="paragraph">
      <style:paragraph-properties fo:text-align="center"/>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604" style:parent-style-name="NormalWeb" style:list-style-name="LFO9" style:family="paragraph">
      <style:paragraph-properties fo:text-align="center"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05" style:parent-style-name="NormalWeb" style:family="paragraph">
      <style:paragraph-properties fo:text-align="center"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06"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0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0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0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1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1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12" style:parent-style-name="Textbody" style:family="paragraph">
      <style:paragraph-properties fo:widows="0" fo:orphans="0" fo:text-align="justify" fo:line-height="115%"/>
    </style:style>
    <style:style style:name="T613"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P614" style:parent-style-name="NormalWeb" style:family="paragraph">
      <style:paragraph-properties fo:text-align="justify"/>
      <style:text-properties style:font-name="Calibri" style:font-name-asian="Arial Unicode MS" style:font-name-complex="Calibri" fo:font-weight="bold" style:font-weight-asian="bold" style:font-weight-complex="bold" style:letter-kerning="true" fo:font-size="11pt" style:font-size-asian="11pt" style:font-size-complex="11pt" style:language-asian="es" style:country-asian="CO"/>
    </style:style>
    <style:style style:name="P615" style:parent-style-name="NormalWeb" style:list-style-name="LFO9" style:family="paragraph">
      <style:paragraph-properties fo:text-align="justify" fo:margin-right="0.3291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16" style:parent-style-name="NormalWeb" style:family="paragraph">
      <style:paragraph-properties fo:text-align="justify" fo:margin-left="0.25in" fo:margin-right="0.3291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1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1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1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26"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27" style:parent-style-name="NormalWeb" style:list-style-name="LFO9" style:family="paragraph">
      <style:paragraph-properties fo:text-align="center"/>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28" style:parent-style-name="NormalWeb" style:family="paragraph">
      <style:paragraph-properties fo:text-align="center" fo:margin-left="0.25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2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3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3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3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3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3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35" style:parent-style-name="Textbody" style:family="paragraph">
      <style:paragraph-properties fo:widows="0" fo:orphans="0" fo:text-align="justify" fo:line-height="115%"/>
    </style:style>
    <style:style style:name="T636"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637" style:parent-style-name="Fuentedepárrafopredeter." style:family="text">
      <style:text-properties style:font-name="Calibri" style:font-name-complex="Calibri" fo:font-size="11pt" style:font-size-asian="11pt" style:font-size-complex="11pt"/>
    </style:style>
    <style:style style:name="T638"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639" style:parent-style-name="Fuentedepárrafopredeter." style:family="text">
      <style:text-properties style:font-name="Calibri" style:font-name-complex="Calibri" fo:font-size="11pt" style:font-size-asian="11pt" style:font-size-complex="11pt"/>
    </style:style>
    <style:style style:name="P640"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41" style:parent-style-name="NormalWeb" style:family="paragraph">
      <style:paragraph-properties fo:text-align="justify" fo:margin-left="0.4916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42"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43"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4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45"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4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4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4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49"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5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51"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5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53" style:parent-style-name="Textbody" style:family="paragraph">
      <style:paragraph-properties fo:widows="0" fo:orphans="0" fo:text-align="justify" fo:line-height="115%" fo:margin-left="0.4916in">
        <style:tab-stops/>
      </style:paragraph-properties>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65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5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5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5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5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5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2"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3"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66"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67" style:parent-style-name="NormalWeb" style:list-style-name="LFO9" style:family="paragraph">
      <style:paragraph-properties fo:text-align="justify" fo:margin-right="0.2312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6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69"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7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71" style:parent-style-name="Textbody" style:family="paragraph">
      <style:paragraph-properties fo:widows="0" fo:orphans="0" fo:text-align="justify" fo:line-height="115%"/>
    </style:style>
    <style:style style:name="T672"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673"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P67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675" style:parent-style-name="Textbody" style:family="paragraph">
      <style:paragraph-properties fo:widows="0" fo:orphans="0" fo:text-align="justify" fo:line-height="115%"/>
    </style:style>
    <style:style style:name="T676"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677"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678"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679"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P68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fo:language="es" fo:country="ES"/>
    </style:style>
    <style:style style:name="P681" style:parent-style-name="Textbody" style:family="paragraph">
      <style:paragraph-properties fo:widows="0" fo:orphans="0" fo:text-align="justify" fo:line-height="115%"/>
    </style:style>
    <style:style style:name="T682" style:parent-style-name="Fuentedepárrafopredeter." style:family="text">
      <style:text-properties style:font-name="Calibri" style:font-name-complex="Calibri" fo:font-weight="normal" style:font-weight-asian="normal" style:font-weight-complex="normal" fo:font-size="11pt" style:font-size-asian="11pt" style:font-size-complex="11pt" fo:language="es" fo:country="ES"/>
    </style:style>
    <style:style style:name="T683"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P684" style:parent-style-name="NormalWeb" style:family="paragraph">
      <style:paragraph-properties fo:text-align="justify"/>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85" style:parent-style-name="NormalWeb" style:list-style-name="LFO9" style:family="paragraph">
      <style:paragraph-properties fo:text-align="justify" fo:margin-right="0.2312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86"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87"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88"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89"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90" style:parent-style-name="NormalWeb" style:list-style-name="LFO9" style:family="paragraph">
      <style:paragraph-properties fo:text-align="justify" fo:margin-right="0.2312in"/>
    </style:style>
    <style:style style:name="T691"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692"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69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69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9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9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9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9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69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1" style:parent-style-name="NormalWeb" style:list-style-name="LFO9" style:family="paragraph">
      <style:paragraph-properties fo:text-align="justify" fo:margin-right="0.2312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702" style:parent-style-name="NormalWeb" style:family="paragraph">
      <style:paragraph-properties fo:text-align="justify" fo:margin-left="0.25in" fo:margin-right="0.2312in">
        <style:tab-stops/>
      </style:paragraph-properties>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70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70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7"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8"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09" style:parent-style-name="NormalWeb" style:list-style-name="LFO9" style:family="paragraph">
      <style:paragraph-properties fo:text-align="justify" fo:margin-right="0.2312in"/>
    </style:style>
    <style:style style:name="T710" style:parent-style-name="Fuentedepárrafopredeter." style:family="text">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711" style:parent-style-name="NormalWeb" style:family="paragraph">
      <style:paragraph-properties fo:text-align="justify" fo:margin-left="0.25in" fo:margin-right="0.2312in">
        <style:tab-stops/>
      </style:paragraph-properties>
    </style:style>
    <style:style style:name="P712"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713"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714"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15"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716" style:parent-style-name="NormalWeb" style:list-style-name="LFO9" style:family="paragraph">
      <style:paragraph-properties fo:text-align="justify" fo:margin-right="0.2312in"/>
      <style:text-properties style:font-name="Calibri" style:font-name-asian="Arial Unicode MS" style:font-name-complex="Calibri" fo:font-style="italic" style:font-style-asian="italic" style:font-style-complex="italic" style:letter-kerning="true" fo:font-size="11pt" style:font-size-asian="11pt" style:font-size-complex="11pt" style:language-asian="es" style:country-asian="CO"/>
    </style:style>
    <style:style style:name="P717" style:parent-style-name="NormalWeb" style:family="paragraph">
      <style:paragraph-properties fo:text-align="justify"/>
      <style:text-properties style:font-name="Calibri" style:font-name-asian="Arial Unicode MS" style:font-name-complex="Calibri" style:letter-kerning="true" fo:font-size="11pt" style:font-size-asian="11pt" style:font-size-complex="11pt" style:language-asian="es" style:country-asian="CO"/>
    </style:style>
    <style:style style:name="P718" style:parent-style-name="Textbody" style:family="paragraph">
      <style:paragraph-properties fo:widows="0" fo:orphans="0" fo:text-align="justify" fo:line-height="115%"/>
      <style:text-properties style:font-name="Calibri" style:font-name-complex="Calibri" fo:font-size="11pt" style:font-size-asian="11pt" style:font-size-complex="11pt"/>
    </style:style>
    <style:style style:name="P719"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20"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21"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22" style:parent-style-name="Textbody" style:family="paragraph">
      <style:paragraph-properties fo:widows="0" fo:orphans="0" fo:text-align="justify" fo:line-height="115%"/>
    </style:style>
    <style:style style:name="T723" style:parent-style-name="Fuentedepárrafopredeter." style:family="text">
      <style:text-properties style:font-name="Calibri" style:font-name-complex="Calibri" fo:font-weight="normal" style:font-weight-asian="normal" style:font-weight-complex="normal" fo:font-size="11pt" style:font-size-asian="11pt" style:font-size-complex="11pt"/>
    </style:style>
    <style:style style:name="T724" style:parent-style-name="Fuentedepárrafopredeter." style:family="text">
      <style:text-properties style:font-name="Calibri" style:font-name-complex="Calibri" fo:font-weight="normal" style:font-weight-asian="normal" style:font-weight-complex="normal" fo:font-style="italic" style:font-style-asian="italic" style:font-style-complex="italic" fo:font-size="11pt" style:font-size-asian="11pt" style:font-size-complex="11pt"/>
    </style:style>
    <style:style style:name="P725"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style:style style:name="P726" style:parent-style-name="Textbody" style:family="paragraph">
      <style:paragraph-properties fo:widows="0" fo:orphans="0" fo:text-align="justify" fo:line-height="115%"/>
      <style:text-properties style:font-name="Calibri" style:font-name-complex="Calibri" fo:font-weight="normal" style:font-weight-asian="normal" style:font-weight-complex="normal" fo:font-size="11pt" style:font-size-asian="11pt" style:font-size-complex="11pt"/>
    </style:style>
  </office:automatic-styles>
  <office:body>
    <office:text text:use-soft-page-breaks="true">
      <text:p text:style-name="P1">Respuesta a Comentarios al Proyecto de Resolución “Por medio de la cual se implementa la Plataforma de Trazabilidad de Minerales – PTM”</text:p>
      <text:p text:style-name="P25"/>
      <text:p text:style-name="P26">COMENTARIO ELKIN MEYID PINTO</text:p>
      <text:p text:style-name="P27"/>
      <text:list text:style-name="LFO1" text:continue-numbering="true">
        <text:list-item>
          <text:p text:style-name="P28">En el Artículo tercero, Definiciones, y Art Octavo, Información de Producción, al establecer la definición de integración y producciones mineras, respectivamente, hace falta especificar que la integración e información debe hacerse con el sistema de registro nacional de validación del instrumento ambiental, pues dicha licencia o autorización ambiental es requisito sine qua non para la explotación, ergo, para la legal comercialización. Para ello, de conformidad con el Art 1 del Decreto 1035 de 2024 expedido por el Ministerio de Defensa Nacional, se creó la obligación de centralizar y mantener actualizado en tiempo real un registro de instrumentos ambientales vigentes, registro que debe llevarse por el Ministerio de Ambiente. En ese orden de ideas, para una eficaz y correcta trazabilidad, legalidad y transparencia en la comercialización, el concepto de integración e interoperabilidad debe adicionarse obligatoriamente con este registro del Ministerio de Ambiente y consecuencialmente su consulta y validación previa y en línea que permita la comercialización del mineral explotado según los registros de la fecha de extracción que cuenten con instrumento ambiental válido o permiso o prerrogativa para la explotación.</text:p>
        </text:list-item>
      </text:list>
      <text:p text:style-name="P29"/>
      <text:p text:style-name="P30">RESPUESTA</text:p>
      <text:p text:style-name="P31"/>
      <text:p text:style-name="P32">La Plataforma de Trazabilidad de Minerales – PTM, contará con interoperabilidad con el Registro Único de Comercializadores de Minerales – RUCOM y con el Sistema de Información – AnnA Minería.</text:p>
      <text:p text:style-name="P33"/>
      <text:p text:style-name="P34">En tal sentido, debe tener en cuenta que, previó a la publicación de las figuras mineras autorizadas en el RUCOM, se surte la validación del instrumento ambiental requerido por parte del área técnica de esta entidad.<text:s/></text:p>
      <text:p text:style-name="P35"/>
      <text:p text:style-name="P36">La Plataforma de Trazabilidad de Minerales - PTM, se integrará con las plataformas de la Agencia Nacional de Minería - ANM que permitan la verificación del cumplimiento de las condiciones que facultan a los Explotadores Mineros para realizar las transacciones comerciales.<text:s/></text:p>
      <text:p text:style-name="P37"/>
      <text:p text:style-name="P38">Ahora bien, la integración para la validación del instrumento ambiental, podrá ser objeto de mejora para una versión futura de la PTM. En este sentido, se requerirá determinar si actualmente el<text:s/><text:soft-page-break/>Ministerio de Ambiente y Desarrollo Sostenible, dispone de un servicio de consulta Web service que pueda consumir la PTM, o si por el contrario es un portal de consulta que genera algún certificado PDF, que se pudiera indicar al comercializador, deba incluir en los documentos de debida diligencia, con lo cual el tema sería funcional y estaría del lado del comercializador verificar este instrumento.</text:p>
      <text:p text:style-name="P39"/>
      <text:list text:style-name="LFO1" text:continue-numbering="true">
        <text:list-item>
          <text:p text:style-name="P40">En el parágrafo segundo, artículo Octavo, y artículo décimo primero, es un gravísimo error no llevar control de saldos mensual de los mineros de subsistencia. Es la oportunidad de corregir la principal deficiencia del sistema actual, pues permite que en un solo mes un minero de subsistencia venda la producción de todo el año (420 gramos), omisión que fomenta la instrumentalización del minero de subsistencia de las mafias de minería ilegal. En la actualidad, al permitirse por el sistema y no corregirlo la presente resolución, el mismo estado sigue sin controlar adecuadamente los promedios mensuales de explotación de la minería de subsistencia, por omisión regulatoria, fomentando las prácticas de instrumentalización de esta población de especial protección constitucional por sus condiciones de pobreza y marginalidad.</text:p>
        </text:list-item>
      </text:list>
      <text:p text:style-name="P41"/>
      <text:p text:style-name="P42">RESPUESTA</text:p>
      <text:p text:style-name="P43"/>
      <text:p text:style-name="P44">A través del módulo de Minería de Subsistencia que hace parte del RUCOM, se lleva el control a los volúmenes máximos de producción sobre este tipo de explotador minero, en virtud de lo establecido en la Resolucion No. 40103 del 9 de febrero de 2017 expedida por el Ministerio de Minas y Energía.<text:s/></text:p>
      <text:p text:style-name="P45"/>
      <text:p text:style-name="P46">En tal sentido, se realiza el seguimiento sobre cada uno de los mineros de subsistencia, por cada una de las transacciones realizadas; manera tal que se van descontando hasta que se complete el tope autorizado; completado el volumen autorizado el sistema no permite registrar nuevas transacciones durante dicha vigencia.<text:s/></text:p>
      <text:p text:style-name="P47"/>
      <text:p text:style-name="P48">Por otro parte, la Plataforma de Trazabilidad de Minerales - PTM llevará un control restrictivo en tiempo real, que evitará que un minero de subsistencia pueda superar el volumen máximo de producción anual, de acuerdo al tipo de mineral o material.<text:s/></text:p>
      <text:p text:style-name="P49"/>
      <text:p text:style-name="P50">Es pertinente precisar que la PTM no realiza un control sobre un cupo mensual para la minería de subsistencia, como quiera que toma como base la Resolución antes mencionada.<text:s/></text:p>
      <text:p text:style-name="P51"/>
      <text:p text:style-name="P52">Ahora bien, la resolución la Resolucion No. 40103 del 9 de febrero de 2017 no es objeto de modificación a través de la presente iniciativa normativa, dado que el alcance normativo de la presente iniciativa se limita a regular la Plataforma de Trazabilidad de Minerales – PTM”.</text:p>
      <text:p text:style-name="P53"/>
      <text:list text:style-name="LFO1" text:continue-numbering="true">
        <text:list-item>
          <text:p text:style-name="P54">En el numeral segundo del Artículo noveno, también es un error poner a funcionar la plataforma sin validación biométrica. Esta validación con registraduría debe comenzar desde el día 1 pues cuando entre en funcionamiento convalidará las transacciones que se realizaron sin verificación.</text:p>
        </text:list-item>
      </text:list>
      <text:p text:style-name="P55"/>
      <text:p text:style-name="P56">RESPUESTA</text:p>
      <text:p text:style-name="P57"/>
      <text:p text:style-name="P58">A la fecha se están adelantando mesas de trabajo con la Registraduría Nacional del Estado Civil, con el propósito de establecer los mecanismos jurídicos y tecnológicos que permitan la validación biométrica en los procesos de comercialización minera en los términos del artículo 2.2.5.6.4.3. el Decreto 2234 de 2023. En todo caso se aclara que el periodo de transición previsto en la resolución es un término prudencial para que los comercializadores adelanten las gestiones para dar cumplimiento a la referida obligación.</text:p>
      <text:p text:style-name="P59"/>
      <text:p text:style-name="P60">No obstante, se están estableciendo los mecanismos para realizar una primera validación para verificar el estado de las cedulas de ciudadanía de las personas que participen en las transacciones comerciales, en la consulta de defunción de la Registraduría Nacional.<text:s/></text:p>
      <text:p text:style-name="P61"/>
      <text:list text:style-name="LFO1" text:continue-numbering="true">
        <text:list-item>
          <text:p text:style-name="P62">En el artículo décimo segundo, y parágrafo segundo del articulo vigésimo primero, el Estado no puede abrogarse la estimación de costos de la plataforma sin incurrir en violación del régimen de competencia y libertad económica, pues la resolución le está permitiendo participar y competir como un OTTM Público en igualdad de condiciones con la iniciativa privada. En ese orden de ideas no puede estimar los costos, aún más, cuando los OTTM sean públicos o privados, deben prestar los diferentes servicios ya existentes de iniciativa privada enlistados en los numerales 3 (listas de consultas restrictivas) y 7 (plataformas de facturación electrónica).</text:p>
        </text:list-item>
      </text:list>
      <text:p text:style-name="P63"/>
      <text:p text:style-name="P64">RESPUESTA</text:p>
      <text:p text:style-name="P65"/>
      <text:p text:style-name="P66"><text:span text:style-name="T67">Esta autoridad minera podrá cobrar a los comercializadores mineros autorizados y a las plantas de<text:s/></text:span><text:span text:style-name="T68">beneficio inscritas y publicas en el RUCOM, los costos asociados a la prestación de los servicios que estos usuarios requieren en la Plataforma de Trazabilidad de Minerales - PTM.<text:s/></text:span></text:p>
      <text:p text:style-name="P69"/>
      <text:p text:style-name="P70"><text:span text:style-name="T71">Esto a la luz del artículo<text:s/></text:span><text:span text:style-name="T72">325 de la Ley 685 de 2001, esta Agencia se encuentra facultada para cobrar a aquellas personas naturales o jurídicas que utilicen sus servicios o derechos por la prestación de los mismos, en los siguientes términos:<text:s/></text:span></text:p>
      <text:p text:style-name="P73"/>
      <text:p text:style-name="P74">“Artículo 325. Derechos y cuotas de la Autoridad Minera. La autoridad minera o la autoridad nacional que de conformidad con la organización de la administración pública y la distribución de funciones entre los entes que la integran, tenga a su cargo la conservación, administración y manejo de los minerales podrá cobrar a aquellas personas naturales o jurídicas que utilicen o soliciten sus servicios, cuotas o derechos por la prestación de los mismos.</text:p>
      <text:p text:style-name="P75"/>
      <text:p text:style-name="P76">Estas cuotas o derechos serán calculadas con base en el número de hectáreas objeto de título o propuesta, la producción, los minerales, el alcance, el contenido y la complejidad del servicio, los equipos requeridos y la recuperación de los costos de desplazamiento cuando haya lugar, tasados en salarios mínimos legales.</text:p>
      <text:p text:style-name="P77"/>
      <text:p text:style-name="P78">Estas cuotas y derechos serán fijadas con estos parámetros por la autoridad minera que presta el servicio”.</text:p>
      <text:p text:style-name="P79"/>
      <text:p text:style-name="P80">Por otra parte, el artículo 17 de la Ley 2056 de 2020, define la fiscalización minera como un conjunto de funciones que conllevan la ejecución de diferentes actividades, según se expresa:</text:p>
      <text:p text:style-name="P81"><text:s/></text:p>
      <text:p text:style-name="P82">“Artículo 17. Fiscalización de la exploración y explotación de recursos naturales no renovables. La fiscalización de la exploración y explotación de recursos naturales no renovables deberá estar orientada al cumplimiento de las normas y de las obligaciones derivadas de los contratos y convenios, títulos mineros y demás figuras que por mandato legal permiten la exploración y explotación de recursos naturales no renovables, incluidas las etapas de desmantelamiento, taponamientos, abandono y en general de cierres de operaciones tanto mineras como de hidrocarburos, según corresponda; igualmente incluye la determinación y verificación efectiva de los volúmenes de producción, la aplicación de buenas prácticas de exploración, explotación y producción, el cumplimiento de las normas de seguridad en labores mineras y de hidrocarburos, la verificación y el recaudo de regalías y compensaciones, como base fundamental para el funcionamiento del Sistema General de Regalías.<text:s/></text:p>
      <text:p text:style-name="P83"/>
      <text:p text:style-name="P84">Parágrafo 1°. Para el ejercicio de las actividades de fiscalización, las autoridades correspondientes podrán exigir la implementación de herramientas tecnológicas que evidencien los datos reales de los volúmenes de producción.<text:s/></text:p>
      <text:p text:style-name="P85"/>
      <text:p text:style-name="P86">Parágrafo 2°. A través de la actividad de fiscalización se podrá cotejar datos con la información comercial, financiera, tributaria, aduanera y contable relativos a la licenciataria<text:s/><text:soft-page-break/>y a terceros contratistas de la misma y demás sujetos pasivos de la fiscalización”.<text:s/></text:p>
      <text:p text:style-name="P87"/>
      <text:p text:style-name="P88">En virtud de lo anterior, le corresponde a esta Agencia en el marco de la fiscalización minera, determinar la verificación de los volúmenes de producción, por lo cual dispondrá para dicho propósito de la implementación de Plataforma de Trazabilidad de Minerales – PTM, herramienta tecnológica, a través de la cual se realiza el registro de transacciones en línea y por medio de la cual se verifican en tiempo real la cantidad de mineral que ha sido comercializado procedente de explotaciones mineras autorizadas.<text:s/></text:p>
      <text:p text:style-name="P89"/>
      <text:p text:style-name="P90">A través de esta plataforma se registrará toda la información relacionada con la comercialización del mineral, integrándose con las plataformas de la entidad, con el fin de verificar el saldo de los Explotadores Mineros Autorizados, mantener actualizados los saldos de minerales de quienes intervienen en la operación de comercialización y verificar que no exceda las cantidades legalmente autorizadas para los mineros de subsistencia.<text:s/></text:p>
      <text:p text:style-name="P91"/>
      <text:p text:style-name="P92">En consecuencia, se observa que si bien con la puesta en marcha de la PTM se cumple una función propia de esta Agencia, se encuentra que se presta un servicio a los usuarios que acceden a esta plataforma tecnológica como lo es el registro de las transacciones en línea, y acceder al registro de la cantidad del mineral comercializado; en tal sentido esta entidad se encuentra facultada para cobrar los costos que se generen en la prestación de los servicios que estos usuarios requieran en la Plataforma de Trazabilidad de Minerales – PTM, cumpliéndose con los presupuestos establecidos en el artículo 325 de la Ley 685 de 2001.<text:s/></text:p>
      <text:p text:style-name="P93"/>
      <text:p text:style-name="P94">Es pertinente precisar que los costos señalados en el artículo décimo segundo de la Resolución hacen referencia a los costos de operación de la Plataforma de Trazabilidad de Minerales - PTM, y no se asocian los mismos a los servicios del Operador Tecnológico de Trazabilidad de Minerales OTTM.</text:p>
      <text:p text:style-name="P95"/>
      <text:p text:style-name="P96">Adicionalmente, es preciso señar que la Superintendencia de Industria y Comercio – SIC, definió que la libre competencia puede verse vulnerada con la realización de una serie de prácticas que limitan o impiden la competencia de los mercados, dentro de las que se encuentran:<text:s/></text:p>
      <text:p text:style-name="P97"/>
      <text:list text:style-name="LFO2" text:continue-numbering="true">
        <text:list-item>
          <text:p text:style-name="P98">Los acuerdos o convenios que directa o indirectamente tengan por objeto limitar la producción, abastecimiento, distribución o consumo de materias primas, productos, mercancías o servicios nacionales o extranjeros, y en general, toda clase de prácticas, procedimientos o sistemas tendientes a limitar la libre competencia y a mantener o determinar precios inequitativos, de acuerdo con el artículo 1 de la Ley 155 de 1959.</text:p>
        </text:list-item>
        <text:list-item>
          <text:p text:style-name="P99">Los acuerdos entre dos o más empresas que prevenga, restrinja, o distorsione la competencia. Establecido en el artículo 47 del Decreto 2153 de 1992.</text:p>
        </text:list-item>
        <text:list-item>
          <text:p text:style-name="P100">Los actos unilaterales realizados por empresas, de acuerdo con el artículo 47 del Decreto 2153 de 1992.</text:p>
        </text:list-item>
        <text:list-item>
          <text:p text:style-name="P101">Las conductas abusivas de posición de dominio, de acuerdo con lo establecido en el artículo 50 del Decreto 2153 de 1992.<text:s/></text:p>
        </text:list-item>
      </text:list>
      <text:p text:style-name="P102"/>
      <text:p text:style-name="P103">En virtud de lo anterior, se tiene que esta Agencia se encuentra habilitada legalmente para cobrar a los usuarios por la utilización de sus servicios, lo cual no resulta contrario al régimen de competencia y al principio de libertad económica, máxime cuando la Plataforma de Trazabilidad de Minerales PTM, es una herramienta tecnológica cuya operación y mantenimiento se encuentra a cargo de esta autoridad minera.<text:s/></text:p>
      <text:p text:style-name="P104"/>
      <text:p text:style-name="P105">La PTM realizará el cobro directo por cada operación de comercialización al comercializador sin importar si la operación fue registrada por un operador tecnológico privado o por el operador tecnológico de la agencia, cada operador tecnológico privado establecerá sus costos de operación y de utilidad de manera libre y cada uno de ellos ofrecerá diferentes servicios que puedan agregar valor a la operación, en el caso del OTTM de la ANM este no cobrará por ese servicio con lo cual la agencia solamente cobrará de forma transversal a todos los comercializadores el valor que se defina por cada operación y dicho valor será multiplicado por el número de operaciones que realice cada comercializador en el periodo de facturación.</text:p>
      <text:p text:style-name="P106"/>
      <text:list text:style-name="LFO1" text:continue-numbering="true">
        <text:list-item>
          <text:p text:style-name="P107"><text:span text:style-name="T108">En el numeral tercero del artículo vigésimo, No tiene sustento jurídico ni legal cancelar la autorización como OTTM si no se registran transacciones durante 3 meses. Esto desconoce las características propias de un modelo de comercialización que atiende a fijación de precios internacionales y commodities, al igual que al comportamiento propio del mercado de minerales.</text:span></text:p>
        </text:list-item>
      </text:list>
      <text:p text:style-name="P109"/>
      <text:p text:style-name="P110">RESPUESTA</text:p>
      <text:p text:style-name="P111"/>
      <text:p text:style-name="P112">Como tal el sustento jurídico para inhabilitar a un OTTM después de tres (3) meses de no registrar transacciones, se sustenta en el hecho de que dejaría de prestar el servicio por el cual fue habilitado.</text:p>
      <text:p text:style-name="P113"/>
      <text:p text:style-name="P114">Este parámetro se estableció como un aspecto de seguridad informática, ya que para la operación del OTTM se otorgan credenciales seguras, las cuales deben ser controladas de forma periódica por la Autoridad Minera.<text:s/></text:p>
      <text:p text:style-name="P115"/>
      <text:p text:style-name="P116">Es pertinente precisar que la OTTM es la herramienta tecnológica a través de la cual se comunican los datos de las transacciones que realizan los comercializadores de minerales hacia la Plataforma de Trazabilidad de Minerales – PTM. En tal sentido, este concepto no debe confundirse con el<text:s/><text:soft-page-break/>concepto de Agente Minero, ya que el OTTM no compra ni vende minerales, por tanto, no se puede ver afectado por los precios internacionales y commodities, así como las dinámicas propias del mercado de minerales.</text:p>
      <text:p text:style-name="P117"/>
      <text:list text:style-name="LFO1" text:continue-numbering="true">
        <text:list-item>
          <text:p text:style-name="P118">La plataforma de trazabilidad debe contemplar como sujetos obligados a las casas de compraventa o regular el mercado de fundición de joyería y scrap que se exporta en lingote. A pesar de existir regulación al respecto, el estado incurre en falta in vigilando en tratándose con esta partida arancelaria, la cual también comporta comercialización y exportación.</text:p>
        </text:list-item>
      </text:list>
      <text:p text:style-name="P119"/>
      <text:p text:style-name="P120">RESPUESTA</text:p>
      <text:p text:style-name="P121"/>
      <text:p text:style-name="P122">El Artículo octavo (8°) del decreto 276 del 2015 prevé que las "Casas de Compra y Venta. Las casas de compra y venta que compren mineral de oro, plata y platino, así como piedras preciosas y semi preciosas de Explotadores Mineros Autorizados y Plantas de Beneficio deberán inscribirse en el RUCOM y contar con el correspondiente certificado de origen. En los casos en que éstas solo adquieran joyería en desuso no deberán realizar dicha inscripción; no obstante, deberán acreditar mediante la factura correspondiente la compra de dichas joyas, en caso contrario estarán en la obligación de inscribirse en el RUCOM."</text:p>
      <text:p text:style-name="P123"/>
      <text:p text:style-name="P124">Teniendo en cuenta lo anterior en la plataforma de trazabilidad se registrarán las transacciones de las casas de compra y venta que compren mineral de oro, plata y platino, así como piedras preciosas y semi preciosas de Explotadores Mineros Autorizados y Plantas de Beneficio, excluyendo la joyería en desuso.<text:s/></text:p>
      <text:p text:style-name="P125"/>
      <text:p text:style-name="P126">Ahora bien, la iniciativa normativa publicada no pretende extender aspectos regulatorios relativos al RUCOM.</text:p>
      <text:p text:style-name="P127"/>
      <text:list text:style-name="LFO1" text:continue-numbering="true">
        <text:list-item>
          <text:p text:style-name="P128">En razón a que existen cerca de 14 diferentes modalidades de explotar, ergo, comercializar legalmente minerales en el país, debe expedirse y unificarse criterios mediante los cuales se caractericen y definan requisitos para cada una de ellas.</text:p>
        </text:list-item>
      </text:list>
      <text:p text:style-name="P129"/>
      <text:p text:style-name="P130">RESPUESTA</text:p>
      <text:p text:style-name="P131"/>
      <text:p text:style-name="P132">No es claro el objeto del comentario. No obstante los requisitos establecidos para la inscripción de los Explotadores Mineros Autorizados en la PTM se estructuraron de manera transversal para todos ellos, exceptuando los mineros de subsistencia.</text:p>
      <text:p text:style-name="P133"/>
      <text:p text:style-name="P134">SANDRA MILENA MEJÍA RESTREPO<text:s/></text:p>
      <text:p text:style-name="P135"/>
      <text:list text:style-name="LFO3" text:continue-numbering="true">
        <text:list-item>
          <text:p text:style-name="P136">¿Hasta que fecha hay plazo para hacer la inscripción como OTTM?</text:p>
        </text:list-item>
      </text:list>
      <text:p text:style-name="P137"/>
      <text:p text:style-name="P138">RESPUESTA</text:p>
      <text:p text:style-name="P139"/>
      <text:p text:style-name="P140">La inscripción como OTTM la podrá realizar en cualquier momento a partir de la entrada en operación de la PTM, de conformidad con el cronograma establecido en el artículo Vigésimo Sexto de la Resolución.<text:s/></text:p>
      <text:p text:style-name="P141"/>
      <text:p text:style-name="P142">Así mismo, la postulación a OTTM deberá realizarla de conformidad con los requisitos técnicos, jurídicos y financieros definidos en el Anexo Técnico de la Resolucion.<text:s/></text:p>
      <text:p text:style-name="P143"/>
      <text:list text:style-name="LFO3" text:continue-numbering="true">
        <text:list-item>
          <text:p text:style-name="P144"><text:span text:style-name="T145">En que link podemos hacer la inscripción para ser OTTM de la plataforma de trazabilidad minera.</text:span></text:p>
        </text:list-item>
      </text:list>
      <text:p text:style-name="P146"/>
      <text:p text:style-name="P147">RESPUESTA</text:p>
      <text:p text:style-name="P148"/>
      <text:p text:style-name="P149">Los medios habilitados para la inscripción de los aspirantes a OTTM y demás información relacionada, será publicada en la página Web de la ANM conforme con lo indicado en el artículo Vigésimo Octavo de la Resolucion.</text:p>
      <text:p text:style-name="P150"/>
      <text:p text:style-name="P151">LUDBIN FORTUNATO AMÉZQUITA SATOBA</text:p>
      <text:p text:style-name="P152"/>
      <text:p text:style-name="P153">Esta iniciativa viola o incumple las obligaciones pactadas en los contratos de concesión ya suscritos, en especial lo referente a autonomía empresarial y técnica.</text:p>
      <text:p text:style-name="P154"/>
      <text:p text:style-name="P155">RESPUESTA</text:p>
      <text:p text:style-name="P156"/>
      <text:p text:style-name="P157">La implementación de la Plataforma de Trazabilidad de Minerales PTM no viola la autonomía empresarial y técnica de los titulares mineros ni de las figuras de explotación autorizadas. Según el artículo 60 de la Ley 685 de 2001, la autonomía empresarial se entiende como la completa libertad del concesionario en la ejecución de estudios, trabajos y obras de exploración y explotación. Esto incluye la elección de sistemas y procesos, así como la gestión de personal y equipos.</text:p>
      <text:p text:style-name="P158"/>
      <text:p text:style-name="P159">Sin embargo, esta autonomía no es absoluta. La misma ley establece que la entidad concedente tiene la responsabilidad de realizar actividades de fiscalización para garantizar la conservación<text:s/><text:soft-page-break/>adecuada del recurso minero.</text:p>
      <text:p text:style-name="P160"/>
      <text:p text:style-name="P161">El parágrafo 1 del artículo 17 de la Ley 2056 de 2020 permite a la Autoridad Minera exigir la implementación de herramientas tecnológicas que evidencien los volúmenes de producción. Asimismo, el artículo 15 de la Ley 2250 de 2022 establece un control sobre la comercialización de minerales mediante un sistema de registro de transacciones en línea, que verifica en tiempo real la cantidad de mineral comercializado.</text:p>
      <text:p text:style-name="P162"/>
      <text:p text:style-name="P163">Finalmente, el Decreto 2234 de 2023 regula la trazabilidad de minerales, estableciendo un registro en línea que permite determinar la procedencia lícita y controlar la comercialización de minerales en el territorio nacional.</text:p>
      <text:p text:style-name="P164"/>
      <text:p text:style-name="P165">Por lo tanto, aunque los titulares mineros tienen autonomía para gestionar su actividad, están sujetos a la fiscalización de la Autoridad Minera y deben cumplir con una serie de obligaciones establecidas por la normativa vigente.</text:p>
      <text:p text:style-name="P166"/>
      <text:p text:style-name="P167">BANCO DE LA REPÚBLICA</text:p>
      <text:p text:style-name="P168"/>
      <text:list text:style-name="LFO4" text:continue-numbering="true">
        <text:list-item>
          <text:p text:style-name="P169"><text:span text:style-name="T170">Sugerimos aclarar el concepto de “Operador Tecnológico de Trazabilidad de Minerales OTTM" y unificar el alcance del término, por cuanto en el contenido de la Resolución, se utiliza con diferentes acepciones, como se muestra a continuación: 3.1. El artículo 3, lo define como la “Herramienta tecnológica a través de la cual se comunican los datos de las transacciones que realizan los comercializadores de minerales hacia la Plataforma de Trazabilidad de Minerales – PTM” 3.2. El artículo 13, lo define como un servicio “La Agencia Nacional de Minería – ANM, pondrá a disposición el servicio de un Operador Tecnológico de Trazabilidad de Minerales– OTTM, para el registro en línea de las transacciones de comercialización de minerales” 3.3. Los artículos 6, 14, 15, 16, 18 entre otros, lo define como la(s) persona(s) jurídica(s) habilitada(s) por la Agencia Nacional de Minería -ANM para prestar el servicio de OTTM.</text:span></text:p>
        </text:list-item>
      </text:list>
      <text:p text:style-name="P171"/>
      <text:p text:style-name="P172">RESPUESTA</text:p>
      <text:p text:style-name="P173"/>
      <text:p text:style-name="P174">Se realizará el ajuste correspondiente en la Resolucion para mayor claridad de la ciudadanía. No obstante se considera que el concepto es claro, como quiera que en efecto el OTTM- Operador Tecnológico de Trazabilidad de Minerales, es una herramienta tecnológica que tiene como propósito ofrecer el servicio de registro de transacciones de compra al comercializador, mediante una interfaz gráfica amigable. Efectivamente los OTTM - Operador Tecnológico de Trazabilidad de Minerales<text:s/><text:soft-page-break/>corresponden a personas jurídicas que deben pasar un filtro de selección y aprobación por parte de la agencia nacional de minería ANM para poder ofrecer este servicio.</text:p>
      <text:p text:style-name="P175"/>
      <text:list text:style-name="LFO4" text:continue-numbering="true">
        <text:list-item>
          <text:p text:style-name="P176"><text:span text:style-name="T177">En el artículo 3 que define el Código Único de Origen del Mineral, se precisa que este Código quedará asociado “funcionalmente” al Documento de Acreditación de Procedencia Lícita del Mineral. En relación con este artículo, sugerimos aclarar a qué hace referencia el hecho de que el Código quede asociado funcionalmente, para una mayor comprensión de la relación entre este Código y el Documento de Acreditación referido.</text:span></text:p>
        </text:list-item>
      </text:list>
      <text:p text:style-name="P178"/>
      <text:p text:style-name="P179"><text:span text:style-name="T180">Igualmente, en el artículo citado, se define el proceso de “Debida Diligencia” como “Actuaciones adelantadas por el comercializador, encaminadas a gestionar el riesgo de su operación a través de la realización de las verificaciones que correspondan, tendientes a determinar que el vendedor no tenga restricciones legales que le impidan vender minerales en el territorio nacional”. Sugerimos la eliminación de este concepto, teniendo en cuenta que la debida diligencia en las compras y ventas de minerales, no solo tiene como finalidad “determinar que el vendedor no tenga restricciones legales que le impidan vender minerales en el territorio nacional”; sino que tal concepto es más amplio y se enmarca dentro del Sistema de Administración del Riesgo de Lavado de Activos y Financiación al Terrorismo –SARLAFT–, mecanismo que permite implementar una serie de procedimientos por parte de las entidades para prevenir la pérdida o daño que pueden sufrir por su propensión a ser utilizadas como instrumento para el lavado de activos y/o canalización de recursos hacia la realización de actividades terroristas, por sus clientes o usuarios.</text:span></text:p>
      <text:p text:style-name="P181"/>
      <text:p text:style-name="P182">RESPUESTA</text:p>
      <text:p text:style-name="P183"/>
      <text:p text:style-name="P184">En relación con la observación formulada, se precisa que cuando se hace referencia en la resolución publicada, el término Código Único de Origen del Mineral hace referencia al Código irrepetible de ocho caracteres, que se asocia a cada producción minera registrada y que genera automáticamente la Plataforma de Trazabilidad de Minerales – PTM, para identificar el mineral desde su producción hasta su exportación o consumo interno. Este código quedará asociado funcionalmente al Documento de Acreditación de Procedencia Lícita del Mineral.</text:p>
      <text:p text:style-name="P185"/>
      <text:p text:style-name="P186"><text:span text:style-name="T187">Por su parte, el documento de Acreditación de Procedencia Lícita del Mineral, es aquel que el Explotador Minero Autorizado entrega al Comercializador de Minerales Autorizado con el fin de acreditar la procedencia lícita del mineral, dicho documento se denomina:<text:s/></text:span><text:span text:style-name="T188">(i) Certificado de Origen:<text:s/></text:span><text:soft-page-break/><text:span text:style-name="T189">si el Explotador Minero Autorizado que lo expide es Titular Minero en Etapa de Explotación, solicitante de programas de legalización o de formalización minera, beneficiarios de áreas de reserva especial, subcontratistas de formalización minera o propietario de las Plantas de Beneficio (ii) Declaración de Producción: documento expedido por el Minero de Subsistencia.</text:span></text:p>
      <text:p text:style-name="P190"/>
      <text:p text:style-name="P191">Es decir que cada transacción que se haga a través de la PTM quedará asociada con un Código Único de Origen del Mineral, el cual para acreditar su existencia se realiza a través del Certificado de Origen o la Declaración de Producción, según corresponda.</text:p>
      <text:p text:style-name="P192"/>
      <text:p text:style-name="P193">Finalmente, el concepto de debida diligencia a que hace referencia la resolución no excluye las gestiones que el comercializador realice en el marco de la normativa SARLAFT y SAGRILAFT, de hecho precisa una obligación específica para el comercializador en el numeral 3 del artículo 9 del proyecto de iniciativa normativa publicado.<text:s/></text:p>
      <text:p text:style-name="P194"/>
      <text:list text:style-name="LFO4" text:continue-numbering="true">
        <text:list-item>
          <text:p text:style-name="P195">El artículo 12 señala que de conformidad con lo establecido en el parágrafo 3 del Artículo 2.2.5.6.4.5. del Decreto 2234 de 2023, los costos asociados al uso del sistema de trazabilidad por parte de los comercializadores mineros autorizados y las plantas de beneficio inscritas o publicadas en el Registro Único de Comercializadores de Minerales (RUCOM) serán asumidos por estos. Igualmente, que estos costos serán estimados por la Autoridad Minera dentro de los doce (12) meses siguientes a la entrada en operación de la plataforma.<text:s/></text:p>
        </text:list-item>
      </text:list>
      <text:p text:style-name="P196"/>
      <text:p text:style-name="P197">No obstante, en el artículo 26 del PR se menciona que la entrada en operación de la PTM, es a partir del segundo semestre del 2025, en diferentes meses fijados de acuerdo con el tipo de vendedor de minerales [Titular minero de proyectos de interés nacional y gran minería de explotación, Titular Minero de Mediana Minería en etapa de explotación, y otros; periodo a partir del cual, los comercializadores mineros como el Banco de la República (BR), deberán registrar las transacciones de comercialización de minerales.<text:s/></text:p>
      <text:p text:style-name="P198"/>
      <text:p text:style-name="P199">De conformidad con los artículos 12 y 26 referidos, sugerimos modificar las fechas de entrada en operación de la PTM y la de fijación de los costos de operación, pues en los términos en que están redactadas las disposiciones, la plataforma de trazabilidad de minerales primero entraría en operación y luego se definirían los costos. Esta particularidad, genera dificultades a los agentes mineros [comercializadores y otros] para realizar el cumplimiento de la reglamentación y de las obligaciones asociadas con la PTM, por cuanto, a partir de la entrada en operación de la PTM, existen unas obligaciones que implican<text:s/><text:soft-page-break/>erogaciones del presupuesto, v. gr. Contratar un operador de Tecnológico de Trazabilidad de Minerales – OTTM, y tales gastos no pueden ser realizados si no se encuentran estimados los costos respectivos, los cuales, deben ser incorporados en el presupuesto y debidamente aprobados por los órganos de dirección y administración de cada entidad. Para el efecto, téngase en cuenta que, conforme al principio de legalidad del gasto, no es posible para entidades públicas como el BR, hacer erogación alguna con cargo a sus recursos, que no se halle incluido dentro del presupuesto.</text:p>
      <text:p text:style-name="P200"/>
      <text:p text:style-name="P201">Está disposición, fue establecida igualmente en el numeral 3 del artículo 62 de los Estatutos del Banco de la República [Decreto 2520 de 1993] “3. Numeral modificado por el Decreto 1739 de 2017, artículo 2º. No podrá efectuarse gasto alguno cuyos recursos no se encuentren incorporados en el presupuesto que periódicamente deberá aprobar la Junta Directiva, a iniciativa del Gerente General.</text:p>
      <text:p text:style-name="P202"/>
      <text:p text:style-name="P203">Una vez aprobado el presupuesto, este se constituirá en el instrumento de manejo administrativo del gasto que ejecutará el Banco de la República para el período correspondiente”. Por ello, los rubros pertinentes para el cumplimiento de las obligaciones mencionadas deben ser definidos previos a la entrada en operación de la PTM. Igualmente, cuando estos costos sean estimados por la ANM, debe existir un periodo de transición entre la definición de los costos y la entrada en operación de la plataforma.<text:s/></text:p>
      <text:p text:style-name="P204"/>
      <text:p text:style-name="P205">RESPUESTA</text:p>
      <text:p text:style-name="P206"/>
      <text:p text:style-name="P207">El acto administrativo propuesto contempla un periodo de transición de doce (12) meses en la cual no se hace cobro por el uso de la plataforma, tiempo prudencial para que las entidades públicas o privadas realicen los ajustes presupuestales que estimen pertinentes de acuerdo a la normativa aplicable.</text:p>
      <text:p text:style-name="P208"/>
      <text:list text:style-name="LFO4" text:continue-numbering="true">
        <text:list-item>
          <text:p text:style-name="P209">En el artículo 12 relacionado con los costos de operación PTM se establece que “Estos costos serán estimados por la Autoridad Minera dentro de los doce (12) meses siguientes a la entrada en operación de la plataforma. Sugerimos aclarar dentro del PR el fundamento legal y la metodología para la fijación de las tarifas asociados al uso del sistema de trazabilidad. Para el efecto, téngase en cuenta que de conformidad con la Jurisprudencia del Consejo de Estado y la Corte Constitucional, en materia de fijación de tarifas, debe existir una Ley que<text:s/><text:soft-page-break/>expresamente autorice a la entidad pública a definir la tarifa, e igualmente dicha Ley debe establecer de forma clara y detallada el procedimiento para su fijación, o los criterios técnicos que deben tenerse en cuenta para ello. Lo anterior, no se encuentra dentro del contenido del parágrafo 3 artículo 2.2.5.6.4.5. del Decreto 2234 de 2023 citado en el artículo 12 de la Resolución.</text:p>
        </text:list-item>
      </text:list>
      <text:p text:style-name="P210"/>
      <text:p text:style-name="P211">RESPUESTA</text:p>
      <text:p text:style-name="P212"/>
      <text:p text:style-name="P213">Esta autoridad minera podrá cobrar a los comercializadores mineros autorizados y a las plantas de beneficio inscritas y publicas en el RUCOM, los costos asociados a la prestación de los servicios que estos usuarios requieren en la Plataforma de Trazabilidad de Minerales PTM.<text:s/></text:p>
      <text:p text:style-name="P214"/>
      <text:p text:style-name="P215">A la luz del artículo 325 de la Ley 685 de 2001, esta Agencia se encuentra facultada para cobrar a aquellas personas naturales o jurídicas que utilicen sus servicios o derechos por la prestación de los mismos, en los siguientes términos:<text:s/></text:p>
      <text:p text:style-name="P216"/>
      <text:p text:style-name="P217">“Artículo 325. Derechos y cuotas de la Autoridad Minera. La autoridad minera o la autoridad nacional que de conformidad con la organización de la administración pública y la distribución de funciones entre los entes que la integran, tenga a su cargo la conservación, administración y manejo de los minerales podrá cobrar a aquellas personas naturales o jurídicas que utilicen o soliciten sus servicios, cuotas o derechos por la prestación de los mismos.</text:p>
      <text:p text:style-name="P218"/>
      <text:p text:style-name="P219">Estas cuotas o derechos serán calculadas con base en el número de hectáreas objeto de título o propuesta, la producción, los minerales, el alcance, el contenido y la complejidad del servicio, los equipos requeridos y la recuperación de los costos de desplazamiento cuando haya lugar, tasados en salarios mínimos legales.</text:p>
      <text:p text:style-name="P220"/>
      <text:p text:style-name="P221">Estas cuotas y derechos serán fijadas con estos parámetros por la autoridad minera que presta el servicio”.</text:p>
      <text:p text:style-name="P222"/>
      <text:p text:style-name="P223">Por otra parte, el artículo 17 de la Ley 2056 de 2020, define la fiscalización minera como un conjunto de funciones que conllevan la ejecución de diferentes actividades, según se expresa:<text:s/></text:p>
      <text:p text:style-name="P224"/>
      <text:p text:style-name="P225">“Artículo 17. Fiscalización de la exploración y explotación de recursos naturales no renovables. La fiscalización de la exploración y explotación de recursos naturales no renovables deberá estar orientada al cumplimiento de las normas y de las obligaciones derivadas de los contratos y convenios, títulos mineros y demás figuras que por mandato<text:s/><text:soft-page-break/>legal permiten la exploración y explotación de recursos naturales no renovables, incluidas las etapas de desmantelamiento, taponamientos, abandono y en general de cierres de operaciones tanto mineras como de hidrocarburos, según corresponda; igualmente incluye la determinación y verificación efectiva de los volúmenes de producción, la aplicación de buenas prácticas de exploración, explotación y producción, el cumplimiento de las normas de seguridad en labores mineras y de hidrocarburos, la verificación y el recaudo de regalías y compensaciones, como base fundamental para el funcionamiento del Sistema General de Regalías.<text:s/></text:p>
      <text:p text:style-name="P226"/>
      <text:p text:style-name="P227">Parágrafo 1°. Para el ejercicio de las actividades de fiscalización, las autoridades correspondientes podrán exigir la implementación de herramientas tecnológicas que evidencien los datos reales de los volúmenes de producción.<text:s/></text:p>
      <text:p text:style-name="P228"/>
      <text:p text:style-name="P229">Parágrafo 2°. A través de la actividad de fiscalización se podrá cotejar datos con la información comercial, financiera, tributaria, aduanera y contable relativos a la licenciataria y a terceros contratistas de la misma y demás sujetos pasivos de la fiscalización”.<text:s/></text:p>
      <text:p text:style-name="P230"/>
      <text:p text:style-name="P231">En virtud de lo anterior, le corresponde a esta Agencia en el marco de la fiscalización minera, determinar la verificación de los volúmenes de producción. En tal sentido, para dicho propósito se implementará la Plataforma de Trazabilidad de Minerales – PTM, herramienta tecnológica, a través de la cual se realiza el registro de transacciones en línea y por medio de la cual se verifican en tiempo real la cantidad de mineral que ha sido comercializado procedente de explotaciones mineras autorizadas.<text:s/></text:p>
      <text:p text:style-name="P232"/>
      <text:p text:style-name="P233">A través de esta plataforma se registrará toda la información relacionada con la comercialización del mineral, integrándose con las plataformas de la entidad, con el fin de verificar el saldo de los Explotadores Mineros Autorizados, mantener actualizados los saldos de minerales de quienes intervienen en la operación de comercialización, y verificar que no exceda las cantidades legalmente autorizadas para los mineros de subsistencia.<text:s/></text:p>
      <text:p text:style-name="P234"/>
      <text:p text:style-name="P235">En consecuencia, se observa que si bien con la puesta en marcha de la PTM se cumple una función propia de esta Agencia, se encuentra que se presta un servicio a los usuarios que acceden a esta plataforma tecnológica como lo es el registro de las transacciones en línea, y acceder al registro de la cantidad del mineral comercializado; en tal sentido esta entidad se encuentra facultada para cobrar los costos que se generen en la prestación de los servicios que estos usuarios requieran en la Plataforma de Trazabilidad de Minerales – PTM, cumpliéndose con los presupuestos establecidos en el artículo 325 de la Ley 685 de 2001.<text:s/></text:p>
      <text:p text:style-name="P236"/>
      <text:soft-page-break/>
      <text:p text:style-name="P237">Es pertinente precisar que los costos señalados en el artículo décimo segundo de la Resolución hacen referencia a los costos de operación de la Plataforma de Trazabilidad de Minerales PTM, y no se asocia el mismo a los servicios del Operador Tecnológico de Trazabilidad de Minerales OTTM.</text:p>
      <text:p text:style-name="P238"/>
      <text:p text:style-name="P239">En virtud de lo anterior, se tiene que esta Agencia se encuentra habilitada legalmente para cobrar a los usuarios por la utilización de sus servicios, máxime cuando la Plataforma de Trazabilidad de Minerales PTM, es una herramienta tecnológica cuya operación y mantenimiento se encuentra a cargo de esta autoridad minera. La PTM realizará el cobro directo por cada operación de comercialización al comercializador sin importar si la operación fue registrada por un operador tecnológico privado o por el operador tecnológico de la agencia, cada operador tecnológico privado establecerá sus costos de operación y de utilidad de manera libre y cada uno de ellos ofrecerá diferentes servicios que puedan agregar valor a la operación, en el caso del OTTM de la ANM este no cobrará por ese servicio con lo cual la agencia solamente cobrará de forma transversal a todos los comercializadores el valor que se defina por cada operación y dicho valor será multiplicado por el número de operaciones que realice cada comercializador en el periodo de facturación.</text:p>
      <text:p text:style-name="P240"/>
      <text:list text:style-name="LFO4" text:continue-numbering="true">
        <text:list-item>
          <text:p text:style-name="P241"><text:span text:style-name="T242">El parágrafo del artículo 14 establece lo siguiente: “Parágrafo. Para efectos de la autorización del tratamiento de datos, deberá dar cumplimiento a las disposiciones consagradas en la Ley 1581 de 2012 y Decretos Reglamentarios 1377 de 2013 y 886 de 2014 y demás normas que las modifiquen, sustituyan o deroguen, en materia de protección de datos personales.” Teniendo en cuenta que parte de la información que se registrará en la plataforma a través de la herramienta tecnológica contendrá datos personales, sugerimos que lo previsto en el parágrafo del artículo 14 se incluya como una de las obligaciones enumeradas en el cuerpo del artículo 14 y que no se limite dicha obligación únicamente “para efectos de la autorización”. Por lo anterior, sugerimos la siguiente redacción: “Realizar el tratamiento de los datos personales que se registren en la plataforma y en la herramienta tecnológica, dando cumplimiento a las obligaciones previstas en la Ley 1581 de 2012 y Decretos Reglamentarios 1377 de 2013 y 886 de 2014 y demás normas que las modifiquen, sustituyan o deroguen, en materia de protección de datos personales.”</text:span></text:p>
        </text:list-item>
      </text:list>
      <text:p text:style-name="P243"/>
      <text:p text:style-name="P244">RESPUESTA</text:p>
      <text:p text:style-name="P245"/>
      <text:p text:style-name="P246"><text:span text:style-name="T247">Esta observación no tiene lugar como quiera que en el numeral 6 de la disposición citada se menciona la obligación para el Operador Tecnológico de Trazabilidad de Minerales – OTTM, de<text:s/></text:span><text:span text:style-name="T248">"Mantener la reserva de la información que sea gestionada a través de su plataforma; en ningún caso podrá divulgar la información obtenida en estos procesos".</text:span><text:span text:style-name="T249"><text:s/></text:span></text:p>
      <text:p text:style-name="P250"/>
      <text:p text:style-name="P251">Ahora bien, en el parágrafo único de la norma, se da claridad acerca del tratamiento de datos conforme a la normatividad vigente.</text:p>
      <text:p text:style-name="P252"/>
      <text:list text:style-name="LFO4" text:continue-numbering="true">
        <text:list-item>
          <text:p text:style-name="P253">El artículo 24 del proyecto de Resolución establece que: “La información de las transacciones de comercialización de minerales que se registren en la Plataforma de Trazabilidad de Minerales - PTM a través de los Operadores Tecnológicos de Trazabilidad de Minerales - OTTM es de propiedad de la Agencia Nacional de Minería – ANM (…)” (se subraya). Sugerimos modificar dicho artículo y eliminar la expresión “es de propiedad de la Agencia Nacional de Minería”, por cuanto la información de las transacciones de comercialización de minerales que se registren en la Plataforma de Trazabilidad de Minerales – PTM, pertenece a la persona natural o jurídica titular del dato. Los datos personales, por estar protegidos por derechos fundamentales, son intransferibles y permanecen en cabeza de sus titulares, pese a que se autorice su tratamiento por parte de terceros, en el caso de la ANM, a una entidad pública en ejercicio de sus funciones. Adicionalmente, cierta información comercial recolectada en el marco de las transacciones de minerales puede ser de titularidad de los comercializadores mineros autorizados, quienes, en el marco de dichas transacciones almacenan en su base de datos las cantidades, datos personales de las personas naturales que participan en la transacción y demás particularidades de la compra o venta de los minerales.<text:s/></text:p>
        </text:list-item>
      </text:list>
      <text:p text:style-name="P254"/>
      <text:p text:style-name="P255">RESPUESTA</text:p>
      <text:p text:style-name="P256"/>
      <text:p text:style-name="P257">Se acoge la observación y se realizará el ajuste en el acto administrativo.<text:s/></text:p>
      <text:p text:style-name="P258"/>
      <text:list text:style-name="LFO4" text:continue-numbering="true">
        <text:list-item>
          <text:p text:style-name="P259">El parágrafo del artículo 4 de la Resolución señala que “El registro de las transacciones de comercialización de minerales en la Plataforma de Trazabilidad de Minerales – PTM se realizará a través de un Operador Tecnológico de Trazabilidad de Minerales – OTTM”.<text:s/></text:p>
        </text:list-item>
      </text:list>
      <text:p text:style-name="P260"/>
      <text:p text:style-name="P261">Sin embargo, el artículo 9 de la Resolución establece como una obligación de los comercializadores “registrar las transacciones de compra en la Plataforma de Trazabilidad de Minerales – PTM”.<text:s/></text:p>
      <text:p text:style-name="P262"/>
      <text:p text:style-name="P263">De conformidad con lo anterior, sugerimos aclarar quién es el sujeto encargado de realizar el registro de las transacciones en la PTM. En el evento, que se concluya<text:s/><text:soft-page-break/>que es el OTTM, deben modificarse las obligaciones establecidas en el artículo 9 de la Resolución citada.<text:s/></text:p>
      <text:p text:style-name="P264"/>
      <text:p text:style-name="P265">RESPUESTA</text:p>
      <text:p text:style-name="P266"/>
      <text:p text:style-name="P267">Para tener una mayor claridad, deben precisarse los siguientes aspectos.<text:s/></text:p>
      <text:p text:style-name="P268"/>
      <text:p text:style-name="P269">Como en efecto se menciona en el artículo cuarto de la Resolución, el mecanismo para registrar en la Plataforma de Trazabilidad PTM de Minerales se realizará a través del uso de una herramienta de un Operador Tecnológico de Trazabilidad de Minerales OTTM, la cual facilita el registro de las transacciones.</text:p>
      <text:p text:style-name="P270"/>
      <text:p text:style-name="P271">En este sentido, en el artículo 9 del acto administrativo se menciona el registro en la PTM, requiriéndose para esta actividad la utilización de un OTTM como intermediador tecnológico.<text:s/></text:p>
      <text:p text:style-name="P272"/>
      <text:p text:style-name="P273">Es decir el OTTM- Operador Tecnológico de Trazabilidad de Minerales es el medio a través del cual se registran las transacciones por el usuario, que es el comercializador que está registrando la compra.</text:p>
      <text:p text:style-name="P274"/>
      <text:list text:style-name="LFO4" text:continue-numbering="true">
        <text:list-item>
          <text:p text:style-name="P275">El numeral 2 del artículo 9 relacionado con las obligaciones de los comercializadores de minerales autorizados, señala que estos al registrar las transacciones de compra en la plataforma de trazabilidad de minerales – PTM, deben realizar en todas sus transacciones comerciales el proceso de validación biométrica con la Registraduría Nacional del Estado Civil, una vez se establezca el mecanismo tecnológico, funcional y jurídico para este proceso.</text:p>
        </text:list-item>
      </text:list>
      <text:p text:style-name="P276"/>
      <text:p text:style-name="P277">En relación con este punto, es necesario señalar en el PR, el periodo de transición, esto es, el plazo del que dispondrán los comercializadores para la implementación del registro biométrico una vez esté entre en funcionamiento, teniendo en cuenta que, esto genera que los comercializadores deban adquirir herramientas tecnológicas y celebrar acuerdos o convenios con la Registraduría Nacional del Estado Civil para su cumplimiento.<text:s/></text:p>
      <text:p text:style-name="P278"/>
      <text:p text:style-name="P279">RESPUESTA</text:p>
      <text:p text:style-name="P280"/>
      <text:p text:style-name="P281">Actualmente se están llevando a cabo mesas de trabajo con la Registraduría Nacional del Estado Civil, con el propósito de avanzar en la implementación de mecanismos jurídicos y tecnológicos que permitan la validación biométrica en los procesos de comercialización minera en los términos que<text:s/><text:soft-page-break/>establece el artículo 2.2.5.6.4.3. del Decreto 2234 de 2023, aclarando en todo caso que el periodo de transición previsto en la resolución de trazabilidad es un término prudencial para que los comercializadores adelanten las gestiones para dar cumplimiento a esta obligación.</text:p>
      <text:p text:style-name="P282"/>
      <text:p text:style-name="P283">No obstante, actualmente se están estableciendo mecanismos para realizar una primera validación para verificar el estado de las cedulas de ciudadanía de las personas que participen en las transacciones comerciales, en la consulta de defunción de la Registraduría Nacional.<text:s/></text:p>
      <text:p text:style-name="P284"/>
      <text:p text:style-name="P285">TRAFIGURA COLA COLOMBIA S.A.S.</text:p>
      <text:p text:style-name="P286"/>
      <text:list text:style-name="LFO5" text:continue-numbering="true">
        <text:list-item>
          <text:p text:style-name="P287">Problema con el registro del coque</text:p>
        </text:list-item>
      </text:list>
      <text:p text:style-name="P288"/>
      <text:p text:style-name="P289">ARTÍCULO QUINTO. Obligatoriedad. Todas las transacciones de comercialización de minerales que se realicen en el territorio nacional deberán registrarse a través de la Plataforma de Trazabilidad de Minerales - PTM, en la forma y períodos establecidos en la presente resolución.<text:s/></text:p>
      <text:p text:style-name="P290"/>
      <text:p text:style-name="P291"><text:span text:style-name="T292">Parágrafo. Los Propietarios de Plantas de Beneficio y Transformación inscritas o publicadas</text:span><text:span text:style-name="T293"><text:s/></text:span><text:span text:style-name="T294">en el Registro Único de Comercializadores de Minerales - RUCOM deberán registrar en la Plataforma de Trazabilidad de Minerales – PTM, las transacciones de compra de los minerales a beneficiar o transformar.<text:s/></text:span></text:p>
      <text:p text:style-name="P295"/>
      <text:p text:style-name="P296">Con relación a este artículo y conforme a la información que ha brindado la Agencia Nacional de Minería en espacios de capacitación, solicitamos aclarar si los productos industriales que se elaboran a partir del carbón también deben registrar en la Plataforma de Trazabilidad de Minerales. De manera puntual, hacemos referencia al carbón coque que no es un mineral (es un producto industrial) pero sobre el cuál la Agencia Nacional de Minería ha manifestado de manera verbal que se debe registrar su trazabilidad a pesar de ser un producto que se deriva de la mezcla de varios carbones y después de pasar por un proceso industrial que transforma esos minerales.<text:s/></text:p>
      <text:p text:style-name="P297"/>
      <text:p text:style-name="P298">En caso de que efectivamente sea necesario registrar la trazabilidad del producto industrial coque, solicitamos por favor que se proporcione una explicación detallada y precisa acerca del procedimiento para realizar el registro del coque en la Plataforma de Trazabilidad Minera. Es crucial que se establezcan criterios claros para determinar cuáles son los porcentajes mediante los cuales se realizará el registro posterior al proceso de industrialización, considerando que el coque es el resultado de la transformación del carbón coquizable y térmico a través de un proceso industrial complejo que varía dependiendo de<text:s/><text:soft-page-break/>la planta y de los porcentajes de cada tipo de carbón que se usan de acuerdo a cada uno de los procesos. Sabemos que esto representa un alto grado de dificultad no solo porque no es un porcentaje estándar, sino porque el proceso industrial es complejo, por lo que es necesario que esto sea aclarado de forma rigurosa en la resolución.<text:s/></text:p>
      <text:p text:style-name="P299"/>
      <text:p text:style-name="P300">Adicionalmente, entendiendo por lo anterior que la trazabilidad del coque representa un desafío debido a su naturaleza compleja, también es necesario que expertos de la Agencia Nacional de Minería puedan visitar las plantas de producción de coque para comprender en profundidad el proceso de industrialización y las dificultades asociadas con la trazabilidad del producto final.<text:s/></text:p>
      <text:p text:style-name="P301"/>
      <text:p text:style-name="P302">RESPUESTA</text:p>
      <text:p text:style-name="P303"/>
      <text:p text:style-name="P304">La reglamentación a la que hace referencia el numeral 2 del parágrafo 1º del artículo 15 de la Ley 2250 de 2020, y su Decreto reglamentario 2234 de 2023, solo permite que la trazabilidad sea reglamentada por parte de la Autoridad Minera respecto a minerales, no frente a productos industriales.</text:p>
      <text:p text:style-name="P305"/>
      <text:p text:style-name="P306">En tal sentido, el Coque al surgir de un proceso de industrialización del carbón metalúrgico o carbón térmico, cuyo proceso se define como coquización; no será objeto de control por parte de la Plataforma de Trazabilidad de Minerales, dado que no puede reconocerse como un mineral.<text:s/></text:p>
      <text:p text:style-name="P307"/>
      <text:p text:style-name="P308">No obstante, el mineral que se compre para ser utilizado en este proceso de industrialización, si será objeto de control a través de la PTM.</text:p>
      <text:p text:style-name="P309"><text:s/></text:p>
      <text:list text:style-name="LFO5" text:continue-numbering="true">
        <text:list-item>
          <text:p text:style-name="P310">Confusiones con los inventarios</text:p>
        </text:list-item>
      </text:list>
      <text:p text:style-name="P311"/>
      <text:p text:style-name="P312">ARTÍCULO OCTAVO. Información de producción y actualización de saldos. La Plataforma de Trazabilidad de Minerales - PTM recibirá la información relacionada con las producciones mineras a través de: RUCOM, ANNA MINERIA, CONTROL A LA PRODUCCIÓN, y demás plataformas que disponga la Agencia Nacional de Minería - ANM, y actualizará los saldos de los Explotadores Mineros Autorizados conforme a su reporte de producción, a fin de registrar las transacciones de comercialización de minerales; para el caso de los comercializadores deberán llevar a cabo los reportes de compras para aumentar sus saldos, y en el inicio de operación de la PTM deberán reportar los saldos que posean antes de la puesta en marcha de la plataforma.<text:s/></text:p>
      <text:p text:style-name="P313"/>
      <text:soft-page-break/>
      <text:p text:style-name="P314"><text:span text:style-name="T315">Para los comercializadores, la elaboración de reportes de compras para aumentar saldos se convertiría en una tarea de grandes proporciones debido a que la magnitud de la información que maneja, especialmente los grandes comercializadores, es tan vasta y compleja que resulta imposible cumplir con los plazos establecidos en la Resolución para realizar estos reportes. Es fundamental comprender que detrás de cada comercializador hay una cadena extensa y compleja en la que se ven involucrados todos los agentes mineros, que comienza desde los diversos titulares mineros y se extiende a lo largo de múltiples eslabones hasta llegar a los grandes comercializadores.<text:s/></text:span></text:p>
      <text:p text:style-name="P316"/>
      <text:p text:style-name="P317">La trazabilidad de esta cadena es un desafío monumental que requiere un gran esfuerzo. Dada la complejidad y amplitud de la cadena, es posible que no se pueda lograr una trazabilidad completa y precisa dentro de los plazos actuales. Por lo tanto, se solicita que se proporcione un plazo adicional de tres meses para completar esta tarea o, alternativamente, que se implemente el sistema de trazabilidad solo desde el día en el que comience a funcionar la Plataforma, sin necesidad de reportar los saldos.<text:s/></text:p>
      <text:p text:style-name="P318"/>
      <text:p text:style-name="P319">De esta manera, se podrán abordar las dificultades asociadas con el reporte de saldos en la Plataforma de Trazabilidad de Minerales y en cambio, se comenzarán a crear reportes más precios y confiables, sin comprometer la integridad y la calidad de la información.</text:p>
      <text:p text:style-name="P320"/>
      <text:p text:style-name="P321">RESPUESTA</text:p>
      <text:p text:style-name="P322"/>
      <text:p text:style-name="P323">No hay lugar a este comentario, dado que para que la PTM permita una transacción de compra se requiere que la PTM conozca previamente los saldos del vendedor los cuales deberán ser mayores, o por lo menos iguales a la cantidad que está vendiendo. Por esta razón, es necesario que cada explotador minero autorizado diferente a los mineros de subsistencia y cada comercializador, reporte para el inicio de la operación, sus existencias actuales en dicho momento, para que de esta manera la PTM sepa hasta dónde puede llegar a vender.</text:p>
      <text:p text:style-name="P324"/>
      <text:list text:style-name="LFO5" text:continue-numbering="true">
        <text:list-item>
          <text:p text:style-name="P325"><text:span text:style-name="T326">Obligaciones que no corresponden a los Comercializadores de Minerales Autorizados</text:span></text:p>
        </text:list-item>
      </text:list>
      <text:p text:style-name="P327"/>
      <text:p text:style-name="P328">ARTÍCULO DÉCIMO PRIMERO. Rechazo de las transacciones comerciales de minerales. Serán causales de rechazo de las transacciones comerciales de minerales en la Plataforma de Trazabilidad de Minerales (PTM) cuando:<text:s/></text:p>
      <text:p text:style-name="P329"/>
      <text:p text:style-name="P330"><text:span text:style-name="T331">1. El Explotador Minero Autorizado no esté registrado en las plataformas que para ello haya dispuesto la Agencia Nacional de Minería (GENESIS, RUCOM, ANNA MINERÍA, etc.).<text:s/></text:span></text:p>
      <text:soft-page-break/>
      <text:p text:style-name="P332">2. El Minero de Subsistencia sobrepase los volúmenes máximos de producción permitidos.<text:s/></text:p>
      <text:p text:style-name="P333">3. El Comercializador de Minerales Autorizado o Plantas de Beneficio no estén registrados o publicados en RUCOM.<text:s/></text:p>
      <text:p text:style-name="P334">4. El Comercializador de Minerales Autorizado que vende no tenga saldos de minerales, que respalden la transacción que está realizando. Los Explotadores Mineros Autorizados, los Comercializadores de Minerales Autorizados y Plantas de Beneficio y Transformación no cumplan con los requisitos y validaciones requeridas en la Plataforma de Trazabilidad Minera – PTM, descritas en la definición del Código de Identificación de la Transacción, que se establece en el artículo 3 de la presente.<text:s/></text:p>
      <text:p text:style-name="P335">5. Una vez validada la cédula de ciudadanía de un vendedor contra el servicio web proporcionado por la Registraduría Nacional, se determine que dicho documento de identificación corresponde a una persona fallecida.<text:s/></text:p>
      <text:p text:style-name="P336">6. En caso de las personas jurídicas, se determine que el número de identificación tributaria corresponde a una empresa con estado no vigente o inexistente.<text:s/></text:p>
      <text:p text:style-name="P337"><text:span text:style-name="T338">7</text:span><text:span text:style-name="T339">.<text:s/></text:span><text:span text:style-name="T340">Para las personas no nacionales, no se encuentre registro que valide la existencia de la cedula de extranjería.<text:s/></text:span></text:p>
      <text:p text:style-name="P341"/>
      <text:p text:style-name="P342"><text:span text:style-name="T343">Este artículo establece varias causales para rechazar transacciones comerciales de minerales, algunas de las cuales pueden ser atribuidas a los comercializadores, pero otras son responsabilidad única y exclusivamente de explotadores mineros y demás agentes; es por esto que resulta problemático que, aunque no sean causales provocadas por los comercializadores, estos de igual forma resulten afectados al no poder realizar las transacciones comerciales de</text:span><text:span text:style-name="T344"><text:s/></text:span><text:span text:style-name="T345">minerales.</text:span></text:p>
      <text:p text:style-name="P346"/>
      <text:p text:style-name="P347">Debido a esto, el comercializador adquiere una nueva obligación de velar que no se configuren las causales para que sean rechazadas las transacciones comerciales, obligaciones que se reflejan en asegurarse que el Explotador Minero Autorizado esté registrado, por ejemplo, entre otras varias, cuando este ejercicio de fiscalización le pertenece únicamente a la Autoridad Minera, la cual es la única entidad competente para realizar este tipo de verificaciones.<text:s/></text:p>
      <text:p text:style-name="P348"/>
      <text:p text:style-name="P349">Esta obligación adicional a los comercializadores mineros establece una carga en ellos que no están en capacidad de soportar, por lo que se solicita que esto sea cambiado de forma que no represente una obligación adicional a los comercializadores sino a la autoridad que tiene las herramientas y facultades para fiscalizar este tipo de procedimientos.<text:s/></text:p>
      <text:p text:style-name="P350"/>
      <text:p text:style-name="P351">RESPUESTA</text:p>
      <text:p text:style-name="P352"/>
      <text:p text:style-name="P353">Es preciso señalar que estas causales de rechazo se estimaron sobre las transacciones comerciales,<text:s/><text:soft-page-break/>y no sobre los comercializadores propiamente, es decir, involucran en términos generales a las personas naturales y jurídicas que se encuentran de la categoría de Agentes Mineros.<text:s/></text:p>
      <text:p text:style-name="P354"/>
      <text:p text:style-name="P355">Ahora bien, actualmente la PTM permite transacciones comerciales solamente para agentes mineros debidamente registrados en las plataformas Rucom, ANNA Minería y Genesis.</text:p>
      <text:p text:style-name="P356"><text:s/></text:p>
      <text:p text:style-name="P357">Adicionalmente se están implementando los mecanismos para hacer consultas contra bases de datos de registraduría para establecer el estado de vivo o muerto o activo e inactivo de los agentes mineros que se involucran en una transacción comercial.</text:p>
      <text:p text:style-name="P358"/>
      <text:p text:style-name="P359">Estas verificaciones permitirán verificar que tanto el comprador (comercializador comprador), como el vendedor (Explotador Minero Autorizados o Comercializador Vendedor), estén habilitados por la ANM para ejercer transacciones de compra y/o venta de minerales. De esta manera si al consultar por tipo y numero de documento, el agente minero vendedor o comprador, no existen en ANNA Minería o en el RUCOM o GENESIS, la transacción será rechazada, pues es un requisito para poder ejercer la actividad minera como explotador o como comercializador, contar con la autorización por parte de la Autoridad Minera para dicho fin.<text:s/></text:p>
      <text:p text:style-name="P360"/>
      <text:p text:style-name="P361">Así mismo, serán de gran utilidad para el comercializador en torno a las compras a mineros de subsistencia, respecto de los volúmenes máximos de producción que establece la ley para ellos, que la PTM lleva el control del volumen que va acumulando a lo largo de cada año los mineros de subsistencia, de manera tal que si un minero de subsistencia al realizar una venta a un comercializador, sobrepasa el volumen de producción anual, esta transacción se rechaza, para evitar así, que el comercializador caiga en realizar una compra que infringe los límites establecidos.<text:s/></text:p>
      <text:p text:style-name="P362"/>
      <text:p text:style-name="P363">Esto quiere decir que la PTM, le ahorra al comercializador, el tener que llevar un control de lo que va consumiendo de su volumen anual el minero de subsistencia al que le compra, sino que de este tema se encarga la lógica de la PTM.</text:p>
      <text:p text:style-name="P364"/>
      <text:p text:style-name="P365">De igual manera, debe tenerse en cuenta que la PTM lleva un control de saldos detallado para cada agente minero, por esta razón la PTM debe sumar saldos a un productor (Explotador Mineros Autorizado diferente a Minero de Subsistencia) cuando produce, los cuales van decreciendo cuando los va vendiendo y así mismo para los comercializadores, pues para ellos, los saldos se incrementan cuando compra y se decrecen cuando vende. Por esta razón, la PTM antes de autorizar una venta, va a verificar que el agente minero vendedor diferente a minero de subsistencia, tenga saldos que pueda vender. Si no tiene saldos, implicaría que no tiene inventarios disponibles para la venta y por ende la transacción no se podría registrar. Este factor de control es fundamental, para la operación de la PTM y sin el mismo no se podría realizar trazabilidad y se perdería el control de lo que<text:s/><text:soft-page-break/>realmente tiene en cada momento los agentes mineros en general.</text:p>
      <text:p text:style-name="P366"/>
      <text:p text:style-name="P367">Es importante señalar que, con la implementación de la verificación de cedulas de ciudadanía, contra la registraduría, se agrega un parámetro de control que evita que en una transacción pueda participar una persona fallecida, que está siendo suplantada. Es de aclarar que esta verificación no tiene componente biométrica. Se basa en el número de cedula y la fecha de expedición de esta, para realizar la consulta a la registraduría de los documentos tipo cedula de ciudadanía, que participen en una transacción comercial minera.</text:p>
      <text:p text:style-name="P368"/>
      <text:p text:style-name="P369">En el mismo sentido, en aquellas transacciones donde intervengan personas jurídicas se establece una verificación que permitirá verificar la existencia de una empresa o ente jurídico, para verificar si la misma se encuentra vigente. Esta integración se realizará con la cámara de comercio cuando se habiliten los mecanismos para tal fin, y se establecerá a su vez un mecanismo para apoyar al comercializador en la debida diligencia, pues si la empresa no está vigente la transacción no se debe registrar, pues al no estar vigente, no puede ejercer la actividad.</text:p>
      <text:p text:style-name="P370"/>
      <text:p text:style-name="P371">Finalmente, con el propósito de evitar suplantaciones de personas extranjeras y con el ánimo de apoyar al comercializador en la debida diligencia que debe realizar de la persona a la que le va a comprar, se están buscando los mecanismos para integrarse con migración Colombia, para validar que una cedula de extranjería, sea existente y corresponda a una persona viva. Esto contribuye a proteger al comercializador y a evitar que personas inescrupulosas suplanten a personas con cedula de extranjería, para registro de transacciones de comercialización de minerales.</text:p>
      <text:p text:style-name="P372"/>
      <text:p text:style-name="P373">Sin embargo, se realizará el correspondiente ajuste en las causales de rechazo presentadas, con el propósito de brindar mayor claridad a los destinatarios de la iniciativa normativa; no obstante ello no es óbice para que el comercializador realice las gestiones de debida diligencia y buenas prácticas empresariales que le permitan asegurar el éxito en su transacción, obligación que en modo alguno representa una carga excesiva.</text:p>
      <text:p text:style-name="P374"/>
      <text:list text:style-name="LFO5" text:continue-numbering="true">
        <text:list-item>
          <text:p text:style-name="P375"><text:span text:style-name="T376">Solicitud de un periodo de prueba para verificar cómo funcionará esta plataforma.</text:span></text:p>
        </text:list-item>
      </text:list>
      <text:p text:style-name="P377"/>
      <text:p text:style-name="P378">ARTÍCULO VIGÉSIMO SEXTO. Entrada en operación de la Plataforma de Trazabilidad de Minerales – PTM. El registro de las transacciones de comercialización de minerales en la Plataforma de Trazabilidad de Minerales – PTM se iniciará conforme a las siguientes etapas:<text:s/></text:p>
      <text:p text:style-name="P379"/>
      <text:p text:style-name="P380">Etapa 1:<text:s/></text:p>
      <text:p text:style-name="P381">1. Para compras a Títulos Mineros de Proyectos de Interés Nacional y Gran Minería en etapa de explotación. A partir del (1º) de julio de 2025.<text:s/></text:p>
      <text:p text:style-name="P382"/>
      <text:soft-page-break/>
      <text:p text:style-name="P383">Etapa 2:<text:s/></text:p>
      <text:p text:style-name="P384">1. Para compras a Títulos Mineros de Mediana Minería en etapa de explotación. A partir del primero (1º) de octubre de 2025.<text:s/></text:p>
      <text:p text:style-name="P385"/>
      <text:p text:style-name="P386">Etapa 3:<text:s/></text:p>
      <text:p text:style-name="P387">1. Para compras a Títulos Mineros de Pequeña Minería en etapa de explotación. A partir del primero (1º) de enero de 2026.<text:s/></text:p>
      <text:p text:style-name="P388"/>
      <text:p text:style-name="P389">2. Para compras a Áreas de Reserva Especial, Solicitudes de Legalización de Minería de Hecho o Tradicional y Subcontratos de Formalización Minera. A partir del primero (1º) de enero de 2026.<text:s/></text:p>
      <text:p text:style-name="P390"/>
      <text:p text:style-name="P391">Etapa 4:<text:s/></text:p>
      <text:p text:style-name="P392">1. Para compras a Mineros de Subsistencia. A partir del primero (1º) de julio de 2025.<text:s/></text:p>
      <text:p text:style-name="P393"/>
      <text:p text:style-name="P394">Parágrafo Primero: Si la puesta en operación de la Plataforma de Trazabilidad de Minerales - PTM, no se pudiere realizar en la fecha dispuesta en el presente artículo, se informará en la página web de La Agencia Nacional de Minería - ANM la nueva fecha de puesta en operación.<text:s/></text:p>
      <text:p text:style-name="P395"/>
      <text:p text:style-name="P396"><text:span text:style-name="T397">Parágrafo Segundo: Para los agentes mineros descritos en las etapas 1 a 3 de esta resolución, será necesario que, a partir de la fecha establecida para cada etapa, se esté dando cumplimento a la obligatoriedad de registro de producciones, a través de la Plataforma de Control a la Producción - PCP. En caso contrario, las transacciones de venta</text:span><text:span text:style-name="T398"><text:s/>de estas producciones no reportadas en la PCP no podrán ser<text:s/></text:span><text:span text:style-name="T399">gestionadas a través de la PTM.</text:span><text:span text:style-name="T400"><text:s/></text:span></text:p>
      <text:p text:style-name="P401"/>
      <text:p text:style-name="P402">Se solicita la implementación de un período de prueba extenso, con una duración mínima de seis meses, para garantizar una transición fluida y efectiva hacia la nueva plataforma. Este período de prueba debe incluir un cronograma detallado de capacitación y socialización, involucrando a todos los agentes participantes, desde los titulares mineros hasta los grandes comercializadores. Es fundamental que este proceso no se inicie de forma precipitada en 1 de julio de 2025, sino que se preceda una campaña de concientización y educación prolongada, que comience con un tiempo prudente de al menos seis meses previos a la entrada de la operación de la plataforma, para asegurar que la mayoría de los agentes estén familiarizados y, sobre todo, capacitados con el uso de la plataforma.<text:s/></text:p>
      <text:p text:style-name="P403"/>
      <text:p text:style-name="P404">Esta campaña de concientización debe incluir talleres y seminarios dirigidos a cada tipo de agente con materiales de apoyo para garantizar que todos los usuarios comprendan las funcionalidades y beneficios que pueda traer la Plataforma de Trazabilidad de Minerales, cosa que no se lograría si la plataforma se pone a disposición de los agentes con un tiempo tan corto para socializar. Por último, aclaramos que la entrega de los comentarios se realiza por medio de correo electrónico puesto que el formulario dispuesto<text:s/><text:soft-page-break/>para este fin no permite que se diligencien la integridad de comentarios a realizar por parte de Trafigura debido a su espacio limitado.<text:s/></text:p>
      <text:p text:style-name="P405"/>
      <text:p text:style-name="P406">RESPUESTA</text:p>
      <text:p text:style-name="P407"/>
      <text:p text:style-name="P408">Las anteriores etapas se establecieron para poner en marcha la Plataforma de Trazabilidad de Minerales de acuerdo al grupo de explotadores mineros, lo cual garantizará un espacio de adaptación de los mismo a la Plataforma. Es pertinente precisar que las fechas señaladas hacen referencia a la obligatoriedad de la plataforma; sin embargo la misma podrá ser utilizada desde un primer momento por el explotador minero que así lo desee.</text:p>
      <text:p text:style-name="P409"/>
      <text:p text:style-name="P410"><text:span text:style-name="T411">FENALCARBON</text:span></text:p>
      <text:p text:style-name="P412"/>
      <text:list text:style-name="LFO6" text:continue-numbering="true">
        <text:list-item>
          <text:p text:style-name="P413"><text:span text:style-name="T414">El artículo 46 de la Ley 685 de 2001 establece que al contrato de concesión le serán aplicables durante el término de su ejecución y durante sus prórrogas, las leyes mineras vigentes al tiempo de su perfeccionamiento, sin excepción o salvedad alguna, precisa que si dichas leyes fueren modificadas o adicionadas con posterioridad, al concesionario le serán aplicables estas últimas en cuanto amplíen, confirmen o mejoren sus prerrogativas, por tanto se hace necesario que en la motivación del borrador se exprese el fundamento legal en el que se sustenta el ámbito de la iniciativa regulatoria descrito en el artículo segundo, en el que no se hace distinción alguna entre los obligados al cumplimiento de sus disposiciones, dando a entender que sus estipulaciones serán exigidas a todos.</text:span></text:p>
        </text:list-item>
      </text:list>
      <text:p text:style-name="P415"/>
      <text:p text:style-name="P416">RESPUESTA</text:p>
      <text:p text:style-name="P417"/>
      <text:p text:style-name="P418">Es preciso señalar que tanto en la parte considerativa como en la memoria justificativa del acto administrativo publicado, se citó el fundamento legal para la expedición del mismo, razón por la cual replicar el artículo 46 de la Ley 685 de 2001, no se estima necesario, dado que el objeto de la presente reglamentación se limita a implementar la Plataforma de Trazabilidad de Minerales – PTM, sin dar más alcances de los previsto en el Decreto 2234 del 2023.</text:p>
      <text:p text:style-name="P419"/>
      <text:list text:style-name="LFO6" text:continue-numbering="true">
        <text:list-item>
          <text:p text:style-name="P420">Si bien el artículo 15 de la Ley 2250 establece el Control en la comercialización de minerales, como un mecanismo para asegurar la trazabilidad de los minerales que se producen en el territorio nacional, conviene destacar que existen eventos técnicos, económicos y de mercado que pueden conducir a tener incrementos en los volúmenes de producción previstos en los documentos técnicos que son aprobados por la autoridad minera. Es necesario que la Agencia Nacional de Minería determine los porcentajes permisibles en cada tipo de explotación, por rango y por mineral, definiendo el volumen adicional que eventualmente podría ser producido por los titulares mineros sin que por ello se vean incursos en un incumplimiento de sus obligaciones. Se recomienda observar que incluso el legislador previó la reducción de volúmenes de producción de manera temporal sin que ellos se constituyera en una sanción o que por tal causa debiera adelantarse una<text:s/><text:soft-page-break/>modificación de los instrumentos técnicos como el Programa de Trabajos y Obras.</text:p>
        </text:list-item>
      </text:list>
      <text:p text:style-name="P421"/>
      <text:p text:style-name="P422">RESPUESTA</text:p>
      <text:p text:style-name="P423"/>
      <text:p text:style-name="P424">Como tal los volúmenes estarán sujetos al Instrumento Técnico aprobado conforme a los estudios desarrollados en este mismo y serán tenidos en cuenta en la PTM en comunicación directa con la herramienta control a la producción, si hay un incremento en los volúmenes se debe hacer una actualización de dicho documento.</text:p>
      <text:p text:style-name="P425"/>
      <text:list text:style-name="LFO6" text:continue-numbering="true">
        <text:list-item>
          <text:p text:style-name="P426"><text:span text:style-name="T427">Se requiere que la Agencia Nacional de Minería explique cómo funcionará esta plataforma respecto del Sistema Nacional de Información Minera previsto en el Capítulo XXX de la Ley 685 de 2001, sobre el cual se ha incorporado una restricción para la divulgación de información que es suministrada por los titulares mineros y respecto del cual no se hace mención alguna en el borrador de resolución. En tan sentido conviene aclarar quienes podrán tener acceso a la información que será recogida por el Operador Tecnológico de Minerales OTTM y se establezca si éste será un contratista externo a la Autoridad Minera, y si ello es así, se explique cómo se protegerá la información a la cuál tenca acceso, en qué condiciones se divulgará y con qué objetivo.</text:span></text:p>
        </text:list-item>
      </text:list>
      <text:p text:style-name="P428"/>
      <text:p text:style-name="P429">RESPUESTA</text:p>
      <text:p text:style-name="P430"/>
      <text:p text:style-name="P431">El tratamiento que la Agencia Nacional de Minería dará a la información que se consigne en la plataforma de trazabilidad minerales se realizará de conformidad con lo dispuesto en la Ley 1581 de 2012, los Decreto Reglamentarios 1377 de 2013 y 886 de 2014 y demás disposiciones normativas vigentes; así como la política de protección de datos personales de la Agencia Nacional de Minería prevista en la Resolución No. 1093 del 26 de diciembre del 2016.<text:s/></text:p>
      <text:p text:style-name="P432"/>
      <text:p text:style-name="P433">Así mismo, los OTTM privadas deberán acoger la normativa vigente en materia de protección de datos.<text:s/></text:p>
      <text:p text:style-name="P434"/>
      <text:list text:style-name="LFO6" text:continue-numbering="true">
        <text:list-item>
          <text:p text:style-name="P435"><text:span text:style-name="T436">Respecto de los establecido en el artículo 8 del borrador de acto administrativo, se solicita a la Autoridad Minera la posibilidad de revisar la inclusión de un mecanismo que permita establecer la presencia de saldos en puertos o centros de acopio de minerales, que por sus condiciones físico-químicas deban ser humectados para garantizar su transporte o traslado, con lo cual se incrementa el peso de los mismos generando incluso variaciones en los inventarios.</text:span></text:p>
        </text:list-item>
      </text:list>
      <text:p text:style-name="P437"/>
      <text:soft-page-break/>
      <text:p text:style-name="P438">RESPUESTA</text:p>
      <text:p text:style-name="P439"/>
      <text:p text:style-name="P440">De conformidad con lo establecido en el Anexo 1, se permite realizar la reversión de una transacción comercial, reversión de transformación o corrección de transformaciones, modalidad que aplicará según corresponda. De igual manera la plataforma de trazabilidad será susceptible de mejoras en su operación.</text:p>
      <text:p text:style-name="P441"/>
      <text:list text:style-name="LFO6" text:continue-numbering="true">
        <text:list-item>
          <text:p text:style-name="P442">Respecto de la prohibición que se encuentra en el parágrafo primero del artículo octavo se hace necesario aclarar cuál será la consecuencia para aquellos comercializadores que obtienen mineral de distintos productores y que, por ejemplo, al momento de exportar se enfrenten a que uno de los agentes mineros (titular minero) no cumple con las previsiones del artículo. En los términos de la redacción actual, puede interpretarse que toda la venta de minerales que se pretenda realizar se vería afectada por uno solo de los agentes, circunstancia que no es equitativa y lastimaría enormemente a los exportadores.</text:p>
        </text:list-item>
      </text:list>
      <text:p text:style-name="P443"/>
      <text:p text:style-name="P444">RESPUESTA</text:p>
      <text:p text:style-name="P445"/>
      <text:p text:style-name="P446">Es preciso señalar que el comercializador puede obtener minerales con diferentes productores, los cuales deberán cumplir con las especificaciones para poder comercializar, de lo contrario no podrían realizarse la transacción especifica.</text:p>
      <text:p text:style-name="P447"/>
      <text:list text:style-name="LFO6" text:continue-numbering="true">
        <text:list-item>
          <text:p text:style-name="P448">Se solicita a la Agencia Nacional de Minería desarrolle el fundamento legal en el que se sustentan las disposiciones contenidas en el artículo noveno del borrador de acto administrativo, con el que se impone una carga que resulta excesiva a los comercializadores. La información que debe ser suministrada por el vendedor según se establece en el borrador de acto administrativo tiene que ser validada por la Autoridad Minera al momento de permitir su inscripción en el RUCOM, o de su correspondiente actualización. El comercializador debe confiar en que un vendedor de minerales, que claramente debe está inscrito en el RUCOM, está autorizado precisamente porque la misma entidad ha efectuado una validación de su identidad para tal fin. Si cómo lo prevé el parágrafo del artículo, la verificación la hace en nombre del comercializador una OTTM, el acto administrativo debe revelar que costo representará de manera adicional respecto del monto de la tarifa que se fije.</text:p>
        </text:list-item>
      </text:list>
      <text:p text:style-name="P449"/>
      <text:p text:style-name="P450">RESPUESTA</text:p>
      <text:p text:style-name="P451"/>
      <text:p text:style-name="P452">Desde la Agencia Nacional de Minería no se estima que exista una carga excesiva para quien opere<text:s/><text:soft-page-break/>la PTM, tales diligencias permiten el desarrollo de los diferentes negocios de forma transparente tanto para los particulares, como para la entidad que ejerce las funciones de fiscalización.</text:p>
      <text:p text:style-name="P453"/>
      <text:p text:style-name="P454">Ahora bien, el cobro mencionado en el acto administrativo propuesto contempla un periodo de transición de doce (12) meses en la cual no se hace cobro por el uso de la plataforma; posteriormente los OTTM privados de acuerdo a la dinámica del mercado estimarán el valor de sus servicios al costo de su operación.</text:p>
      <text:p text:style-name="P455"/>
      <text:list text:style-name="LFO6" text:continue-numbering="true">
        <text:list-item>
          <text:p text:style-name="P456">Se solicita a la Agencia Nacional de Minería defina en este acto administrativo cuáles son los criterios para la selección de los Operadores Tecnológicos de Minerales OTTM, y que estos sean incorporados en el acto administrativo y no deje de manera indefinida en el tiempo la oportunidad para hacerlo como se observa en el borrador del acto administrativo.<text:s/></text:p>
        </text:list-item>
      </text:list>
      <text:p text:style-name="P457"/>
      <text:p text:style-name="P458">RESPUESTA</text:p>
      <text:p text:style-name="P459"/>
      <text:p text:style-name="P460">Los criterios para la selección de los operadores tecnológicos de minerales OTTM son los indicados en los anexos técnicos que hace parte del acto administrativo a reglamentar.</text:p>
      <text:p text:style-name="P461"/>
      <text:list text:style-name="LFO6" text:continue-numbering="true">
        <text:list-item>
          <text:p text:style-name="P462">Se solicita al Autoridad Minera explique cómo se dará aplicación a las previsiones de la Ley 1581 de 2012, desarrollada, entre otros, por el Decreto 1377 de 2013, el Decreto 1081 de 2015, y el Decreto 255 de 2022, lo anterior en consideración al origen y sensibilidad de la información.</text:p>
        </text:list-item>
      </text:list>
      <text:p text:style-name="P463"/>
      <text:p text:style-name="P464">RESPUESTA</text:p>
      <text:p text:style-name="P465"/>
      <text:p text:style-name="P466">La información que se consigne en la plataforma de trazabilidad minera se guiará conforme a la política de protección de datos personales de la Agencia Nacional de Minería prevista en la Resolución No. 1093 del 26 de diciembre del 2016.<text:s/></text:p>
      <text:p text:style-name="P467"/>
      <text:p text:style-name="P468">De igual manera, las OTTM privadas deberán acoger la normativa vigente en materia de protección de datos.</text:p>
      <text:p text:style-name="P469"/>
      <text:list text:style-name="LFO6" text:continue-numbering="true">
        <text:list-item>
          <text:p text:style-name="P470"><text:span text:style-name="T471">En el mismo sentido, se solicita a la Agencia Nacional de Minería explique en las motivaciones del acto administrativo cuál es el fundamento legal para asumir la competencia de realizar visitas de seguimiento a cualquier agente minero que<text:s/></text:span><text:soft-page-break/><text:span text:style-name="T472">incluye además de los titulares mineros a Comercializadores, Plantas de Beneficio y Consumidores finales, sujetos o actores que no se encuentran sometidos al control de la entidad en el marco de sus competencias. Se solicita también, en caso de que se identifique el fundamento legal, se expliqué cuál es el alcance de la visita referida en el artículo noveno, que tipo de consecuencias o efectos se derivarían de su realización.</text:span></text:p>
        </text:list-item>
      </text:list>
      <text:p text:style-name="P473"/>
      <text:p text:style-name="P474">RESPUESTA</text:p>
      <text:p text:style-name="P475"/>
      <text:p text:style-name="P476">Adicional a las disposiciones a las que refiere la parte considerativa del acto administrativo que facultan para asumir la competencia de realizar visitas de seguimiento a cualquier agente minero que incluye además de los titulares mineros a Comercializadores, Plantas de Beneficio y Consumidores finales, sujetos o actores que se encuentran sometidos al control de la entidad en el marco de sus competencias dentro del parágrafo 3 del artículo 15 de la Ley 2250 del 2022; numeral 4. Establecer herramientas para la adecuada identificación de la cantidad de mineral comercializado y de los actores que han participado en toda la cadena de su comercialización y Decreto 2234 del 2023 ARTÍCULO 2.2.5.6.4.4. Mecanismos en materia de procedencia y trazabilidad de minerales. y ARTÍCULO 2.2.5.6.4.5. Sistema de Registro de Transacciones en línea.<text:s/></text:p>
      <text:p text:style-name="P477"/>
      <text:p text:style-name="P478">El alcance de las visitas de control tienen como fin rastrear la producción minera dentro de los procesos de verificación de trazabilidad.<text:s/></text:p>
      <text:p text:style-name="P479"/>
      <text:p text:style-name="P480">En el escenario del incumplimiento de los requisitos se rechazarán las transacciones a que hace referencia el articulo decimo primero del acto administrativo publicado, sin perjuicio de las eventuales sanciones o acciones legales que correspondan.</text:p>
      <text:p text:style-name="P481"/>
      <text:list text:style-name="LFO6" text:continue-numbering="true">
        <text:list-item>
          <text:p text:style-name="P482">A pesar de ser un ejercicio regulatorio que desarrolla normas de rango superior, deja pendientes distintos asuntos que deberían ser abordados en el borrador de resolución que se ha puesto a comentarios, por ejemplo, las condiciones en las que se establecería el costo que deban asumir los "agentes mineros" para acudir a los Operadores Tecnológicos de Minerales OTTM, o la manera en que estos serán habilitados, tanto en aspectos jurídicos, como financieros o tecnológicos.</text:p>
        </text:list-item>
      </text:list>
      <text:p text:style-name="P483"/>
      <text:p text:style-name="P484">RESPUESTA</text:p>
      <text:p text:style-name="P485"/>
      <text:p text:style-name="P486">Como se explicó anteriormente el cobro mencionado en el acto administrativo propuesto contempla un periodo de transición de doce (12) meses en la cual no se hace cobro por el uso de la plataforma.</text:p>
      <text:p text:style-name="P487"/>
      <text:soft-page-break/>
      <text:p text:style-name="P488">Posteriormente los OTTM privados de acuerdo a la dinámica del mercado estimarán el valor de sus servicios al costo de su operación. En cuanto a los requisitos habilitantes de las OTTM para esta operación serán los indicados establecidos en los anexos técnicos que hace parte del acto administrativo a reglamentar.</text:p>
      <text:p text:style-name="P489"/>
      <text:list text:style-name="LFO6" text:continue-numbering="true">
        <text:list-item>
          <text:p text:style-name="P490">En el mismo sentido, en cuanto a lo previsto en el artículo décimo segundo se solicita a la autoridad minera especifique los criterios para la estimación de costos de las tarifas a cobrar por los Operadores Tecnológicos de Minerales OTTM. Esta información es sensible y requiere ser abordada en este mismo acto administrativo, fundamentalmente para que se permita a las empresas y demás "agentes" generar las provisiones correspondientes.</text:p>
        </text:list-item>
      </text:list>
      <text:p text:style-name="P491"/>
      <text:p text:style-name="P492">RESPUESTA</text:p>
      <text:p text:style-name="P493"/>
      <text:p text:style-name="P494">Como se explicó anteriormente el cobro mencionado en el acto administrativo propuesto contempla un periodo de transición doce (12) meses en la cual no se hace cobro por el uso de la plataforma, posteriormente OTTM privados de acuerdo a la dinámica del mercado estimarán el valor de sus servicios al costo de su operación.</text:p>
      <text:p text:style-name="P495"/>
      <text:list text:style-name="LFO6" text:continue-numbering="true">
        <text:list-item>
          <text:p text:style-name="P496">Finalmente, conviene advertir que los tiempos previstos para la entrada en operación de la Plataforma de Trazabilidad de Minerales, así como para la obligatoriedad del registro de transacciones desbordan los tiempos que establece el mismo borrador de acto administrativo para la expedición y definición de varios de los términos y condiciones que se requieren para su implementación.</text:p>
        </text:list-item>
      </text:list>
      <text:p text:style-name="P497"/>
      <text:p text:style-name="P498">RESPUESTA</text:p>
      <text:p text:style-name="P499"/>
      <text:p text:style-name="P500">Revisado el comentario no se identificó en qué sentido los términos previstos para la entrada de la operación de la PTM así como la obligatoriedad de registro de transacciones desbordan los términos para la implementación de la iniciativa normativa publicada. En el capítulo octavo (8) de la resolución prevé la implementación progresiva de la plataforma dependiendo del tipo de explotador minero.<text:s/></text:p>
      <text:p text:style-name="P501"/>
      <text:p text:style-name="P502">DIRECCIÓN DE IMPUESTOS Y ADUANAS NACIONALES</text:p>
      <text:p text:style-name="P503"/>
      <text:list text:style-name="LFO7" text:continue-numbering="true">
        <text:list-item>
          <text:p text:style-name="P504">Preguntamos, sobre la pertinencia de incluir como variable de control los precios (P$). Entendemos que la PTM está pensada para tener control al flujo de las cantidades de mineral. Sin embargo, es de especial relevancia que la trazabilidad de<text:s/><text:soft-page-break/>la cantidad (Q) de mineral también pueda ofrecer información que permita observar la correlación de las cantidades con el flujo financiero asociado a las operaciones de compra y venta de minerales entre los actores mineros que intervienen en la operación comercial, para de esta forma, configurar algo parecido a una “bolsa minera”.</text:p>
        </text:list-item>
      </text:list>
      <text:p text:style-name="P505"/>
      <text:p text:style-name="P506">RESPUESTA</text:p>
      <text:p text:style-name="P507"/>
      <text:p text:style-name="P508">Para la presente iniciativa normativa no se tiene previsto incluir la variable de control de precio del mineral, en todo caso es pertinente aclarar que la competencia para la fijación de precios de minerales la realiza la Unidad de Planeación Minero Energética - UPME.</text:p>
      <text:p text:style-name="P509"/>
      <text:list text:style-name="LFO7" text:continue-numbering="true">
        <text:list-item>
          <text:p text:style-name="P510">Entendemos que en la cadena de suministros y de comercialización de minerales, especialmente la de piedras preciosas, la determinación del origen del mineral presenta dificultades debido al grado de informalidad que se presenta en la operación comercial de minerales, cuando el proveedor es un minero de subsistencia, un barequero o un minero artesanal. Observamos que los datos sobre el origen y control de saldos (Q) en el caso de los barequeros queda finalmente en el dominio y potestad del comercializador y no del productor.</text:p>
        </text:list-item>
      </text:list>
      <text:p text:style-name="P511"/>
      <text:p text:style-name="P512">RESPUESTA</text:p>
      <text:p text:style-name="P513"/>
      <text:p text:style-name="P514">Una vez entre en operación la PTM, se verificará en cada transacción que el minero de subsistencia no supere el cupo anual autorizado en la Resolución 40103 de 9 de febrero de 2013, que reglamentó los volúmenes máximos de producción en la Minería de Subsistencia.</text:p>
      <text:p text:style-name="P515"/>
      <text:p text:style-name="P516">Es importante tener en cuenta que el parágrafo único del artículo primero prevé que la producción a que hace referencia el artículo donde se fijan los volúmenes máximos de producción de minería de subsistencia, deben medirse de manera individual, es decir frente a cada minero de subsistencia.</text:p>
      <text:p text:style-name="P517"/>
      <text:p text:style-name="P518">Adicionalmente, es pertinente precisar que los mineros de subsistencia a la luz de la normativa vigente deben estar inscritos en el Registro Único de Comercializadores – RUCOM y acreditar la procedencia licita de los minerales a comercializar, para lo cual deben presentar una Declaración de Producción, a la luz del Decreto 1102 de 2017.</text:p>
      <text:p text:style-name="P519"/>
      <text:p text:style-name="P520">En tal sentido, se tiene que con la interoperabilidad de la PTM y el RUCOM, se podrá determinar con certeza que el mineral que se comercializa proviene de un explotador minero autorizado, como lo es un minero de subsistencia.<text:s/></text:p>
      <text:p text:style-name="P521"/>
      <text:p text:style-name="P522">Por esta razón, la PTM será un instrumento para reducir precisamente dichas prácticas de informalidad a las que hace referencia, de forma tal que los mineros de subsistencia y demás Agentes Mineros que intervienen en la comercialización tengan certeza acerca de las transacciones subsecuentes a la comercialización de minerales.<text:s/></text:p>
      <text:p text:style-name="P523"/>
      <text:list text:style-name="LFO7" text:continue-numbering="true">
        <text:list-item>
          <text:p text:style-name="P524"><text:span text:style-name="T525">Es importante hacer mayor énfasis en la categorización diferencial de los mineros artesanales, de subsistencia o barequeros, incluso de los pequeños mineros. Diferenciación que creemos debe dar cabida a una tipología específica que permita la gestión y, claramente, la trazabilidad del mineral del que son proveedores, para lo cual, se propone tomar en cuenta, la posibilidad de asignar un Código de Ocupación que d</text:span><text:span text:style-name="T526">eberá ser incluido en la casilla 51 del RUT.</text:span></text:p>
        </text:list-item>
      </text:list>
      <text:p text:style-name="P527"/>
      <text:p text:style-name="P528">RESPUESTA</text:p>
      <text:p text:style-name="P529"/>
      <text:p text:style-name="P530">La iniciativa normativa propuesta no tiene por objeto reglamentar los Código Internacional Unificado de Ocupaciones (CIUO), toda vez que la observación que se propone excedería la competencia reglamentaria del Decreto 2234 del 22 de diciembre de 2023.</text:p>
      <text:p text:style-name="P531"/>
      <text:list text:style-name="LFO7" text:continue-numbering="true">
        <text:list-item>
          <text:p text:style-name="P532">En el contenido del artículo séptimo (7º), se plantean formas de control basados en soporte de la operación de compra y venta de minerales. Es importante señalar que los barequeros y pequeños mineros no se encuentran obligados actualmente a facturar, tampoco a expedir documento electrónico equivalente (siempre se tarte de personas naturales cuyos ingresos correspondan a 3.500 UVT). Sugerimos, que se evalúe un mecanismo técnico de control que permita un soporte de los ingresos de estos sujetos indistintamente del monto y cantidades de minerales comercializados. En el caso de los barequeros, por ejemplo, estos podrían realizarlo mediante un mecanismo electrónico que se ponga a disposición de los mismos.</text:p>
        </text:list-item>
      </text:list>
      <text:p text:style-name="P533"/>
      <text:p text:style-name="P534">RESPUESTA</text:p>
      <text:p text:style-name="P535"/>
      <text:p text:style-name="P536">En relación a la información formulada el alcance de la iniciativa normativa se limita a reglamentar aquellos aspectos propios del decreto 2234 del 2023 sin exceder la competencia reglamentaria de aspectos tributarios que escapan de la órbita de la agencia nacional de minería.</text:p>
      <text:p text:style-name="P537"/>
      <text:soft-page-break/>
      <text:list text:style-name="LFO7" text:continue-numbering="true">
        <text:list-item>
          <text:p text:style-name="P538"><text:span text:style-name="T539">La idea, es que además de la declaración de origen, en respaldo de esta, todos los proveedores en la cadena de suministros y comercialización de minerales tengan soporte de la operación; no obstante la bancarización podría ser otra medida en procura de la formalización.</text:span></text:p>
        </text:list-item>
      </text:list>
      <text:p text:style-name="P540"/>
      <text:p text:style-name="P541">RESPUESTA</text:p>
      <text:p text:style-name="P542"/>
      <text:p text:style-name="P543">Esta observación excede la competencia reglamentaria del Decreto 2234 de 2023; máxime si se tiene en cuenta que la Ley 2177 de 2021, estableció el marco jurídico para que los explotadores mineros pudiesen ingresar a la bancarización, por lo cual, lo correspondiente al ingreso al sistema bancario de los mineros de subsistencia, deberá precisar a través de la reglamentación la referida norma.</text:p>
      <text:p text:style-name="P544"/>
      <text:list text:style-name="LFO7" text:continue-numbering="true">
        <text:list-item>
          <text:p text:style-name="P545">Lo anterior en coherencia con el contenido de lo artículo noveno (9º), que refiere al registro y obligaciones de los comercializadores de minerales autorizados. Todas las personas que realicen una actividad económica por definición deben encontrarse inscritas en el RUT.</text:p>
        </text:list-item>
      </text:list>
      <text:p text:style-name="P546"/>
      <text:p text:style-name="P547">RESPUESTA</text:p>
      <text:p text:style-name="P548"/>
      <text:p text:style-name="P549">La iniciativa normativa propuesta no tiene por objeto reglamentar los Código Internacional Unificado de Ocupaciones (CIUO), toda vez que la observación que se propone excedería la competencia reglamentaria del Decreto 2234 del 22 de diciembre de 2023.</text:p>
      <text:p text:style-name="P550"/>
      <text:list text:style-name="LFO7" text:continue-numbering="true">
        <text:list-item>
          <text:p text:style-name="P551">El registro en el RUT es una responsabilidad tributaria de primer orden. Se podría explorar una identificación específica para la identificación de los mismos. El actor minero, no necesariamente deberá ser (48) responsable del impuesto a las ventas u obligado a (5) declarar renta y complementarios; ello depende en principio del volumen de sus ingresos y otros factores que aplican para el impuesto de RENTA, como el patrimonio bruto y las consignaciones, entre otros requisitos.</text:p>
        </text:list-item>
      </text:list>
      <text:p text:style-name="P552"/>
      <text:p text:style-name="P553">RESPUESTA</text:p>
      <text:p text:style-name="P554"/>
      <text:p text:style-name="P555">La iniciativa normativa propuesta no tiene por objeto reglamentar los Código Internacional Unificado de Ocupaciones (CIUO), toda vez que la observación que se propone excedería la competencia reglamentaria del Decreto 2234 del 22 de diciembre de 2023.</text:p>
      <text:p text:style-name="P556"/>
      <text:soft-page-break/>
      <text:list text:style-name="LFO7" text:continue-numbering="true">
        <text:list-item>
          <text:p text:style-name="P557">Ahora bien, la vigencia del RUT no se predica por el termino de tiempo. Luego, el elemento ordenador es que las actividades económicas registradas estén asociadas a la comercialización de minerales y que el actor minero pueda ser identificado y localizado plenamente. De allí que, el RUT que sea exhibido por parte de los actores mineros no se encuentre en estado de suspensión o cancelación.</text:p>
        </text:list-item>
      </text:list>
      <text:p text:style-name="P558"/>
      <text:p text:style-name="P559">RESPUESTA</text:p>
      <text:p text:style-name="P560"/>
      <text:p text:style-name="P561">La iniciativa normativa propuesta no tiene por objeto reglamentar los Código Internacional Unificado de Ocupaciones (CIUO), toda vez que la observación que se propone excedería la competencia reglamentaria del Decreto 2234 del 22 de diciembre de 2023.</text:p>
      <text:p text:style-name="P562"/>
      <text:list text:style-name="LFO7" text:continue-numbering="true">
        <text:list-item>
          <text:p text:style-name="P563">Al respecto del contenido del artículo decimo (10º), sugerimos, analizar la pertinencia de la verificación de valores clave en la Solicitud de Autorización de Embarque (SAE) que el comercializador presenta a la DIAN como información para la validación del formato de reporte de exportaciones.</text:p>
        </text:list-item>
      </text:list>
      <text:p text:style-name="P564"/>
      <text:p text:style-name="P565">RESPUESTA</text:p>
      <text:p text:style-name="P566"/>
      <text:p text:style-name="P567">La validación del formato de exportaciones a que hace referencia el artículo decimo (10) de la iniciativa normativa publicada, busca tener en cuenta la verificación de la información contenida en la PTM sin exceder las competencias de la Agencia Nacional de Minería dentro del trámite de visto bueno emitido en la VUCE, por tanto la observación no es procedente.</text:p>
      <text:p text:style-name="P568"/>
      <text:p text:style-name="P569">GRUPO DE CONTROL A LA PRODUCCIÓN - AGENCIA NACIONAL DE MINERÍA</text:p>
      <text:p text:style-name="P570"/>
      <text:list text:style-name="LFO8" text:continue-numbering="true">
        <text:list-item>
          <text:p text:style-name="P571">¿En el considerando seria pertinente incluir la resolución que reglamenta el reporte de volúmenes de producción (resolución 371 de 2024)?</text:p>
        </text:list-item>
      </text:list>
      <text:p text:style-name="P572"/>
      <text:p text:style-name="P573">RESPUESTA</text:p>
      <text:p text:style-name="P574"/>
      <text:p text:style-name="P575">Se ajustará en la parte considerativa del acto administrativo conforme a lo indicado.<text:s/></text:p>
      <text:p text:style-name="P576"/>
      <text:list text:style-name="LFO8" text:continue-numbering="true">
        <text:list-item>
          <text:p text:style-name="P577">Se recomienda incluir la definición de “Registro de producción”, como insumo al que se hace referencia a lo largo del articulado</text:p>
        </text:list-item>
      </text:list>
      <text:p text:style-name="P578"/>
      <text:soft-page-break/>
      <text:p text:style-name="P579">RESPUESTA</text:p>
      <text:p text:style-name="P580"/>
      <text:p text:style-name="P581">Se ajustará en las definiciones que establece el artículo 3 del acto administrativo conforme a lo indicado.<text:s/></text:p>
      <text:p text:style-name="P582"/>
      <text:list text:style-name="LFO8" text:continue-numbering="true">
        <text:list-item>
          <text:p text:style-name="P583"><text:span text:style-name="T584">En los espacios de participación que se han desarrollado desde Control a la producción con titulares mineros se ha planteado como inquietud recurrente el procedimiento para la corrección de reportes, ¿considera el equipo de trazabilidad el desarrollo de un procedimiento conjunto?</text:span></text:p>
        </text:list-item>
      </text:list>
      <text:p text:style-name="P585"/>
      <text:p text:style-name="P586">RESPUESTA</text:p>
      <text:p text:style-name="P587"/>
      <text:p text:style-name="P588">En la PTM se tiene un módulo para generar reversiones de las transacciones que se diligenciaron erróneamente, por lo tanto si se tiene contemplado el procedimiento para la corrección de transacciones.</text:p>
      <text:p text:style-name="P589"/>
      <text:list text:style-name="LFO8" text:continue-numbering="true">
        <text:list-item>
          <text:p text:style-name="P590">Se sugiere unificar para la minería de subsistencia los términos “cupo autorizado”, “volumen máximo de producción” y “cantidades legalmente autorizadas”</text:p>
        </text:list-item>
      </text:list>
      <text:p text:style-name="P591"/>
      <text:p text:style-name="P592">RESPUESTA</text:p>
      <text:p text:style-name="P593"/>
      <text:p text:style-name="P594">Se realizará el correspondiente ajuste conforme a la resolución 40103 del 2017, incluyendo la expresión "Volumen Máximo de producción".</text:p>
      <text:p text:style-name="P595"/>
      <text:list text:style-name="LFO8" text:continue-numbering="true">
        <text:list-item>
          <text:p text:style-name="P596">Se sugiere para el parágrafo segundo del artículo noveno reemplazar: “rastrear una producción minera” por “rastrear la transaccionalidad de los minerales”</text:p>
        </text:list-item>
      </text:list>
      <text:p text:style-name="P597"/>
      <text:p text:style-name="P598">RESPUESTA</text:p>
      <text:p text:style-name="P599"/>
      <text:p text:style-name="P600">No ha lugar la observación, no se evidencia un sustento legal que amerite el cambio de la iniciativa normativa en este aspecto.<text:s/></text:p>
      <text:p text:style-name="P601"/>
      <text:p text:style-name="P602">UNIVERSIDAD NACIONAL – SEDE MEDELLÍN</text:p>
      <text:p text:style-name="P603"/>
      <text:soft-page-break/>
      <text:list text:style-name="LFO9" text:continue-numbering="true">
        <text:list-item>
          <text:p text:style-name="P604">Por ninguna parte veo el manejo que se le dará a las regalías en esta plataforma.</text:p>
        </text:list-item>
      </text:list>
      <text:p text:style-name="P605"/>
      <text:p text:style-name="P606">RESPUESTA</text:p>
      <text:p text:style-name="P607"/>
      <text:p text:style-name="P608">Los comentarios relacionados en la comunicación presentada por Universidad Nacional Sede Medellín no señalan observaciones puntuales sobre el articulado de la iniciativa normativa publicada, adicionalmente las mismas fueron presentadas por fuera del término otorgado para la presentación de comentarios.<text:s/></text:p>
      <text:p text:style-name="P609"/>
      <text:p text:style-name="P610">Así mismo, no es de recibo esta observación, como quiera que excede la competencia reglamentaria del Decreto 2234 de 2023, cuyo objeto corresponde a la verificación en tiempo real de la cantidad de mineral que ha sido comercializado procedente de una autorización legal para la explotación de minerales.<text:s/></text:p>
      <text:p text:style-name="P611"/>
      <text:p text:style-name="P612"><text:span text:style-name="T613">En todo caso se recomienda revisar la memoria justificativa de la iniciativa normativa propuesta, la cual le permite comprender con mayor claridad el propósito de la misma.<text:s/></text:span></text:p>
      <text:p text:style-name="P614"/>
      <text:list text:style-name="LFO9" text:continue-numbering="true">
        <text:list-item>
          <text:p text:style-name="P615">Programa bastante complicado de manejar que solo podrán hacerlo personas expertas; esto implicará centrar las compras (oro por ejemplo) en lugares donde haya medios de comunicación para operar; joderá a muchas clases de mineros.</text:p>
        </text:list-item>
      </text:list>
      <text:p text:style-name="P616"/>
      <text:p text:style-name="P617">RESPUESTA</text:p>
      <text:p text:style-name="P618"/>
      <text:p text:style-name="P619">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comentarios.<text:s/></text:p>
      <text:p text:style-name="P620"/>
      <text:p text:style-name="P621">Así mismo, en el artículo vigésimo octavo de la resolución se prevé un periodo de publicidad y socialización, el cual se desarrollará de manera articulada con los Puntos de Atención Regional de esta Agencia; se dispondrán de Los Abecé, instructivos y demás ayudas para el entendimiento del uso de las herramientas.<text:s/></text:p>
      <text:p text:style-name="P622"/>
      <text:p text:style-name="P623">Debe tener en cuenta que normalmente la inclusión de controles implica un proceso de adaptación al cambio.</text:p>
      <text:p text:style-name="P624"/>
      <text:soft-page-break/>
      <text:p text:style-name="P625">Los OTTMs servirán como puente que haga más fácil la gestión de entrega de información, por parte de los comercializadores compradores, sin que estos deben ser expertos en tecnología.</text:p>
      <text:p text:style-name="P626"/>
      <text:list text:style-name="LFO9" text:continue-numbering="true">
        <text:list-item>
          <text:p text:style-name="P627">Tendrá un costo que seguro pagará el minero y que nadie sabe a cuánto ascenderá.</text:p>
        </text:list-item>
      </text:list>
      <text:p text:style-name="P628"/>
      <text:p text:style-name="P629">RESPUESTA</text:p>
      <text:p text:style-name="P630"/>
      <text:p text:style-name="P631">Los comentarios relacionados por la comunicación presentada por Universidad Nacional Sede Medellín no señalan observaciones puntuales sobre el articulado de la iniciativa normativa publicada, son consideraciones subjetivas, motivo por el cual se desestiman, adicionalmente las mismas fueron presentadas por fuera del término otorgado para la presentación de observaciones y comentarios.<text:s/></text:p>
      <text:p text:style-name="P632"/>
      <text:p text:style-name="P633">Esta autoridad minera podrá cobrar a los comercializadores mineros autorizados y a las plantas de beneficio inscritas y publicas en el RUCOM, los costos asociados a la prestación de los servicios que estos usuarios requieren en la Plataforma de Trazabilidad de Minerales PTM.<text:s/></text:p>
      <text:p text:style-name="P634"/>
      <text:p text:style-name="P635"><text:span text:style-name="T636">Esto a la luz del artículo 325 de la Ley 685 de 2001, esta Agencia se encuentra facultada para cobrar a aquellas</text:span><text:span text:style-name="T637"><text:s/></text:span><text:span text:style-name="T638">personas naturales o jurídicas que utilicen sus servicios o derechos por la prestación de los mismos, en los siguientes términos:</text:span><text:span text:style-name="T639"><text:s/></text:span></text:p>
      <text:p text:style-name="P640"/>
      <text:p text:style-name="P641">“Artículo 325. Derechos y cuotas de la Autoridad Minera. La autoridad minera o la autoridad nacional que de conformidad con la organización de la administración pública y la distribución de funciones entre los entes que la integran, tenga a su cargo la conservación, administración y manejo de los minerales podrá cobrar a aquellas personas naturales o jurídicas que utilicen o soliciten sus servicios, cuotas o derechos por la prestación de los mismos.</text:p>
      <text:p text:style-name="P642"/>
      <text:p text:style-name="P643">Estas cuotas o derechos serán calculadas con base en el número de hectáreas objeto de título o propuesta, la producción, los minerales, el alcance, el contenido y la complejidad del servicio, los equipos requeridos y la recuperación de los costos de desplazamiento cuando haya lugar, tasados en salarios mínimos legales.</text:p>
      <text:p text:style-name="P644"/>
      <text:p text:style-name="P645">Estas cuotas y derechos serán fijadas con estos parámetros por la autoridad minera que presta el servicio”.</text:p>
      <text:p text:style-name="P646"/>
      <text:p text:style-name="P647">Por otra parte, el artículo 17 de la Ley 2056 de 2020, define la fiscalización minera como un conjunto de funciones que conllevan la ejecución de diferentes actividades, según se expresa:<text:s/></text:p>
      <text:p text:style-name="P648"/>
      <text:p text:style-name="P649">“Artículo 17. Fiscalización de la exploración y explotación de recursos naturales no renovables. La fiscalización de la exploración y explotación de recursos naturales no renovables deberá estar orientada al cumplimiento de las normas y de las obligaciones derivadas de los contratos y convenios, títulos mineros y demás figuras que por mandato legal permiten la exploración y explotación de recursos naturales no renovables, incluidas las etapas de desmantelamiento, taponamientos, abandono y en general de cierres de operaciones tanto mineras como de hidrocarburos, según corresponda; igualmente incluye la determinación y verificación efectiva de los volúmenes de producción, la aplicación de buenas prácticas de exploración, explotación y producción, el cumplimiento de las normas de seguridad en labores mineras y de hidrocarburos, la verificación y el recaudo de regalías y compensaciones, como base fundamental para el funcionamiento del Sistema General de Regalías.<text:s/></text:p>
      <text:p text:style-name="P650"/>
      <text:p text:style-name="P651">Parágrafo 1°. Para el ejercicio de las actividades de fiscalización, las autoridades correspondientes podrán exigir la implementación de herramientas tecnológicas que evidencien los datos reales de los volúmenes de producción.<text:s/></text:p>
      <text:p text:style-name="P652"/>
      <text:p text:style-name="P653">Parágrafo 2°. A través de la actividad de fiscalización se podrá cotejar datos con la información comercial, financiera, tributaria, aduanera y contable relativos a la licenciataria y a terceros contratistas de la misma y demás sujetos pasivos de la fiscalización”.<text:s/></text:p>
      <text:p text:style-name="P654"/>
      <text:p text:style-name="P655">En virtud de lo anterior, le corresponde a esta Agencia en el marco de la fiscalización minera, determinar la verificación de los volúmenes de producción. En tal sentido dispondrá para dicho propósito la implementación de Plataforma de Trazabilidad de Minerales – PTM, herramienta tecnológica, a través de la cual se realiza el registro de transacciones en línea, y por medio de la cual se verifican en tiempo real la cantidad de mineral que ha sido comercializado procedente de explotaciones mineras autorizadas.<text:s/></text:p>
      <text:p text:style-name="P656"/>
      <text:p text:style-name="P657">A través de esta plataforma se registrará toda la información relacionada con la comercialización del mineral, integrándose con las plataformas de la entidad, con el fin de verificar el saldo de los Explotadores Mineros Autorizados, mantener actualizados los saldos de minerales de quienes intervienen en la operación de comercialización y verificar que no exceda las cantidades legalmente autorizadas para los mineros de subsistencia.<text:s/></text:p>
      <text:p text:style-name="P658"/>
      <text:p text:style-name="P659">En consecuencia, se observa que si bien con la puesta en marcha de la PTM se cumple una función propia de esta Agencia, se encuentra que se presta un servicio a los usuarios que acceden a esta plataforma tecnológica como lo es el registro de las transacciones en línea, y acceder al registro de<text:s/><text:soft-page-break/>la cantidad del mineral comercializado; en tal sentido esta entidad se encuentra facultada para cobrar los costos que se generen en la prestación de los servicios que estos usuarios requieran en la Plataforma de Trazabilidad de Minerales – PTM, cumpliéndose con los presupuestos establecidos en el artículo 325 de la Ley 685 de 2001.<text:s/></text:p>
      <text:p text:style-name="P660"/>
      <text:p text:style-name="P661">Es pertinente precisar que los costos señalados en el artículo décimo segundo de la Resolución hacen referencia a los costos de operación de la Plataforma de Trazabilidad de Minerales PTM, y no se asocia el mismo a los servicios del Operador Tecnológico de Trazabilidad de Minerales OTTM.</text:p>
      <text:p text:style-name="P662"/>
      <text:p text:style-name="P663">En virtud de lo anterior, se tiene que esta Agencia se encuentra habilitada legalmente para cobrar a los usuarios por la utilización de sus servicios, máxime cuando la Plataforma de Trazabilidad de Minerales PTM, es una herramienta tecnológica cuya operación y mantenimiento se encuentra a cargo de esta autoridad minera. La PTM realizará el cobro directo por cada operación de comercialización al comercializador sin importar si la operación fue registrada por un operador tecnológico privado o por el operador tecnológico de la agencia, cada operador tecnológico privado establecerá sus costos de operación y de utilidad de manera libre y cada uno de ellos ofrecerá diferentes servicios que puedan agregar valor a la operación, en el caso del OTTM de la ANM este no cobrará por ese servicio con lo cual la agencia solamente cobrará de forma transversal a todos los comercializadores el valor que se defina por cada operación y dicho valor será multiplicado por el número de operaciones que realice cada comercializador en el periodo de facturación.<text:s/></text:p>
      <text:p text:style-name="P664"/>
      <text:p text:style-name="P665">Nota: En todo caso los costos asociados a la Plataforma serán unos costos muy asequibles.</text:p>
      <text:p text:style-name="P666"/>
      <text:list text:style-name="LFO9" text:continue-numbering="true">
        <text:list-item>
          <text:p text:style-name="P667">Siguen sosteniendo una producción máxima de oro a mineros informales de 420 gramos/año; cosa absurda hoy en día cuando la bonanza se agotó. No solo "enriquece" a estas personas, sino que las expone a sobornos para declarar mermas sobre producciones y ayudar al lavado; o sea, no controla este sistema.</text:p>
        </text:list-item>
      </text:list>
      <text:p text:style-name="P668"/>
      <text:p text:style-name="P669">RESPUESTA</text:p>
      <text:p text:style-name="P670"/>
      <text:p text:style-name="P671"><text:span text:style-name="T672">Los comentarios relacionados por la comunicación presentada por Universidad Nacional Sede<text:s/></text:span><text:span text:style-name="T673">Medellín no señalan observaciones puntuales sobre el articulado de la iniciativa normativa publicada, adicionalmente las mismas fueron presentadas por fuera del término otorgado para la presentación de comentarios.<text:s/></text:span></text:p>
      <text:p text:style-name="P674"/>
      <text:p text:style-name="P675"><text:span text:style-name="T676">La Resolucion No. 40103 del 9 de febrero de 2017 por medio de la cual se establecen los volúmenes máximos</text:span><text:span text:style-name="T677"><text:s/>de producción en la minería de subsistencia no es objeto de modificación a través de la<text:s/></text:span><text:span text:style-name="T678">presente iniciativa normativa, el alcance de la resolución publicada se limita a regular la Plataforma<text:s/></text:span><text:soft-page-break/><text:span text:style-name="T679">de Trazabilidad de Minerales – PTM”.</text:span></text:p>
      <text:p text:style-name="P680"/>
      <text:p text:style-name="P681"><text:span text:style-name="T682">El desarrollo</text:span><text:span text:style-name="T683"><text:s/>de esta herramienta de software se debe realizar bajo los aspectos legales existentes, la PTM igualmente se ajustará para cumplir los nuevos aspectos que queden establecidos.</text:span></text:p>
      <text:p text:style-name="P684"/>
      <text:list text:style-name="LFO9" text:continue-numbering="true">
        <text:list-item>
          <text:p text:style-name="P685">Como hay parte de regalías directas, el sistema no controla los alcaldes mañosos que establecen minas ficticias en su territorio o si las hay aumentan su producción, compran liquidaciones de ventas de otras regiones, etc. y también, podrán acoger can dades de barequero que "produzcan" todos lo máximo permitido al año, 420 gramos de oro/año que valen más mil trescientos millones de pesos; un poco de "ricos" de papel pero encartados con la DIAN.</text:p>
        </text:list-item>
      </text:list>
      <text:p text:style-name="P686"/>
      <text:p text:style-name="P687">RESPUESTA</text:p>
      <text:p text:style-name="P688">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observaciones y comentarios.</text:p>
      <text:p text:style-name="P689"/>
      <text:list text:style-name="LFO9" text:continue-numbering="true">
        <text:list-item>
          <text:p text:style-name="P690"><text:span text:style-name="T691">Con el manejo de la información del expediente minero (PTO y demás) el comercializador tendrá acceso a información confidencial como es la supuesta producción que tendrá la mina X, sus ingresos y egresos, recursos y reservas, etc. que expondrá al minero a la inseguridad y a los intereses de otros. Esto sucederá con información real o ficticia como pasa en la mayoría de esos documentos cuya exploración en inventada.</text:span></text:p>
        </text:list-item>
      </text:list>
      <text:p text:style-name="P692"/>
      <text:p text:style-name="P693">RESPUESTA</text:p>
      <text:p text:style-name="P694"/>
      <text:p text:style-name="P695">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comentarios.<text:s/></text:p>
      <text:p text:style-name="P696"/>
      <text:p text:style-name="P697">La Resolucion No. 40103 del 9 de febrero de 2017 por medio de la cual se establecen los volúmenes máximos de producción en la minería de subsistencia no es objeto de modificación a través de la presente iniciativa normativa, el alcance de la resolución publicada se limita a regular la Plataforma de Trazabilidad de Minerales – PTM”</text:p>
      <text:p text:style-name="P698"/>
      <text:p text:style-name="P699">La PTM no entrega información al comercializador. La PTM recibe información de registros de<text:s/><text:soft-page-break/>compra al comercializador y sobre esta información realiza validaciones. En el caso que las validaciones no se cumplan, la transacción es rechazada, pero en ningún momento se le entrega información clasificada al comercializador.</text:p>
      <text:p text:style-name="P700"/>
      <text:list text:style-name="LFO9" text:continue-numbering="true">
        <text:list-item>
          <text:p text:style-name="P701">Con la información de los PTO actuales y otros documentos similares, de la mayoría de los titulares es imposible hacerle seguimiento a los saldos de producción que va teniendo en cada transacción, hasta completar la producción total, por decir, por año. La mayoría de esos mineros, excepto algunas minas grandes, son capaces de conciliar la producción estimada con lo producido en un periodo determinado. Para lograr esto, se debe tener una buena y correcta exploración y óptimo control de la operación y del equipo de recuperación.</text:p>
        </text:list-item>
      </text:list>
      <text:p text:style-name="P702"/>
      <text:p text:style-name="P703">RESPUESTA</text:p>
      <text:p text:style-name="P704"/>
      <text:p text:style-name="P705">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comentarios.<text:s/></text:p>
      <text:p text:style-name="P706"/>
      <text:p text:style-name="P707">Debe tener en cuenta que la plataforma de trazabilidad interoperará con la Plataforma de Control a la producción, en tal sentido se podrá verificar los volúmenes máximos autorizados de acuerdo al reporte de esta herramienta que presenta la información de acuerdo al documento técnico Plan de Trabajos y Obras, en virtud de lo anterior si se superan las cantidades autorizadas la transacción será rechazada por parte de la plataforma.</text:p>
      <text:p text:style-name="P708"/>
      <text:list text:style-name="LFO9" text:continue-numbering="true">
        <text:list-item>
          <text:p text:style-name="P709"><text:span text:style-name="T710">las plantas de beneficio o entables que hay en las zonas mineras de veta, no tienen ningún tipo de organización que les permita asumir todas las responsabilidades que les exigen en esta plataforma; son ilusos, pon fican desde un escritorio.</text:span></text:p>
        </text:list-item>
      </text:list>
      <text:p text:style-name="P711"/>
      <text:p text:style-name="P712">RESPUESTA</text:p>
      <text:p text:style-name="P713"/>
      <text:p text:style-name="P714">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comentarios.<text:s/></text:p>
      <text:p text:style-name="P715"/>
      <text:soft-page-break/>
      <text:list text:style-name="LFO9" text:continue-numbering="true">
        <text:list-item>
          <text:p text:style-name="P716">Por ninguna parte se ve el control a joyeros, joyerías y prenderías; los primeros se surten ilegalmente de oro y de toda la plata para evitar fisgoneos legales; y las prenderías surten algunas C.I. y al estado con producciones de chatarra, pero no hay control a eso por donde se podría estar colando oro "importado"</text:p>
        </text:list-item>
      </text:list>
      <text:p text:style-name="P717"/>
      <text:p text:style-name="P718">RESPUESTA</text:p>
      <text:p text:style-name="P719"/>
      <text:p text:style-name="P720">Los comentarios relacionados por la comunicación presentada por Universidad Nacional Sede Medellín no señalan observaciones puntuales sobre el articulado de la iniciativa normativa publicada, adicionalmente las mismas fueron presentadas por fuera del término otorgado para la presentación de observaciones y comentarios.<text:s/></text:p>
      <text:p text:style-name="P721"/>
      <text:p text:style-name="P722"><text:span text:style-name="T723">Ahora bien, el Artículo octavo (8°) del decreto 276 del 2015 prevé que<text:s/></text:span><text:span text:style-name="T724">“las casas de compra y venta que compren mineral de oro, plata y platino, así como piedras preciosas y semi preciosas de Explotadores Mineros Autorizados y Plantas de Beneficio deberán inscribirse en el RUCOM y contar con el correspondiente certificado de origen. En los casos en que éstas solo adquieran joyería en desuso no deberán realizar dicha inscripción; no obstante, deberán acreditar mediante la factura correspondiente la compra de dichas joyas, en caso contrario estarán en la obligación de inscribirse en el RUCOM".</text:span></text:p>
      <text:p text:style-name="P725"/>
      <text:p text:style-name="P726">Teniendo en cuenta lo anterior, en la plataforma de trazabilidad se registrarán las transacciones de las casas de compra y venta que compren mineral de oro, plata y platino, así como piedras preciosas y semi preciosas de Explotadores Mineros Autorizados y Plantas de Beneficio, excluyendo la joyería en desuso. La iniciativa normativa publicada no pretende extender aspectos regulatorios relativos al RUCO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style:text-properties style:font-name="Times New Roman" style:font-name-asian="Arial Unicode MS" style:letter-kerning="true" fo:language="en" fo:country="US" style:language-asian="es" style:country-asian="CO" fo:hyphenate="false"/>
    </style:style>
    <style:style style:name="Estilo1" style:display-name="Estilo1" style:family="paragraph" style:parent-style-name="Standard">
      <style:paragraph-properties fo:widows="2" fo:orphans="2" style:vertical-align="auto"/>
      <style:text-properties style:font-name="Arial" style:font-name-asian="Times New Roman" style:letter-kerning="false" fo:font-size="10pt" style:font-size-asian="10pt" style:font-size-complex="10pt" fo:language="es" fo:country="ES" style:language-asian="es" style:country-asian="ES" style:language-complex="hi" style:country-complex="IN" fo:hyphenate="false"/>
    </style:style>
    <style:style style:name="Textbody" style:display-name="Text body" style:family="paragraph" style:parent-style-name="Normal">
      <style:text-properties style:font-name="Arial" style:font-name-asian="Arial Unicode MS" style:font-name-complex="Arial" fo:font-weight="bold" style:font-weight-asian="bold" style:font-weight-complex="bold" style:letter-kerning="true" style:language-asian="es" style:country-asian="CO" fo:hyphenate="false"/>
    </style:style>
    <style:style style:name="fuentedepárrafopredeter.1_1_1_1_1_1_1_1_1_1" style:display-name="fuente de párrafo predeter.1_1_1_1_1_1_1_1_1_1" style:family="text"/>
    <style:style style:name="fuentedepárrafopredeter.1_1_1" style:display-name="fuente de párrafo predeter.1_1_1" style:family="text"/>
    <style:style style:name="fuentedepárrafopredeter.1_1_1_1_1_1_1" style:display-name="fuente de párrafo predeter.1_1_1_1_1_1_1" style:family="text"/>
    <style:style style:name="Subtítulo1" style:display-name="Subtítulo1" style:family="paragraph" style:parent-style-name="Normal" style:next-style-name="Normal" style:default-outline-level="2">
      <style:paragraph-properties fo:widows="0" fo:orphans="0" fo:text-align="center" fo:margin-bottom="0.0416in">
        <style:tab-stops>
          <style:tab-stop style:type="left" style:position="0in"/>
        </style:tab-stops>
      </style:paragraph-properties>
      <style:text-properties style:font-name="Cambria" style:font-name-asian="Times New Roman" fo:language="en" fo:country="US" style:language-asian="es" style:country-asian="CO"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x_contentpasted0" style:display-name="x_contentpasted0" style:family="text" style:parent-style-name="Fuentedepárrafopredeter."/>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rfc-language-tag="es-ES_tradnl" fo:language="es" style:rfc-language-tag-asian="es-ES_tradnl" style:language-asian="es" fo:hyphenate="tru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fo:font-weight="normal" style:font-weight-asian="normal" style:font-weight-complex="normal" fo:font-size="11pt" style:font-size-asian="11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complex="Calibri" fo:font-weight="normal" style:font-weight-asian="normal" style:font-weight-complex="normal" fo:font-size="11pt" style:font-size-asian="11pt" style:font-size-complex="11pt"/>
    </style:style>
    <style:style style:name="WW_CharLFO4LVL1" style:family="text">
      <style:text-properties style:font-name="Calibri" style:font-name-complex="Calibri" fo:font-weight="normal" style:font-weight-asian="normal" style:font-weight-complex="normal" fo:font-size="11pt" style:font-size-asian="11pt" style:font-size-complex="11pt"/>
    </style:style>
    <style:style style:name="WW_CharLFO5LVL1" style:family="text">
      <style:text-properties style:font-name="Calibri" style:font-name-complex="Calibri" fo:font-weight="normal" style:font-weight-asian="normal" style:font-weight-complex="normal" fo:font-size="11pt" style:font-size-asian="11pt" style:font-size-complex="11pt"/>
    </style:style>
    <style:style style:name="WW_CharLFO6LVL1" style:family="text">
      <style:text-properties style:font-name="Calibri" style:font-name-complex="Calibri" fo:font-weight="normal" style:font-weight-asian="normal" style:font-weight-complex="normal" fo:font-size="11pt" style:font-size-asian="11pt" style:font-size-complex="11pt"/>
    </style:style>
    <style:style style:name="WW_CharLFO7LVL1" style:family="text">
      <style:text-properties style:font-name="Calibri" style:font-name-complex="Calibri" fo:font-weight="normal" style:font-weight-asian="normal" style:font-weight-complex="normal" fo:font-size="11pt" style:font-size-asian="11pt" style:font-size-complex="11pt"/>
    </style:style>
    <style:style style:name="WW_CharLFO8LVL1" style:family="text">
      <style:text-properties style:font-name="Calibri" style:font-name-complex="Calibri" fo:font-weight="normal" style:font-weight-asian="normal" style:font-weight-complex="normal" fo:font-size="11pt" style:font-size-asian="11pt" style:font-size-complex="11pt"/>
    </style:style>
    <style:style style:name="WW_CharLFO9LVL1" style:family="text">
      <style:text-properties style:font-name="Calibri" style:font-name-complex="Calibri" fo:font-weight="normal" style:font-weight-asian="normal" style:font-weight-complex="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
      <text:list-level-style-bullet text:level="1" text:style-name="WW_CharLFO2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2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2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2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2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2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2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2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number text:level="1" text:style-name="WW_CharLFO4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text:style-name="WW_CharLFO5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6">
      <text:list-level-style-number text:level="1" text:style-name="WW_CharLFO6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7">
      <text:list-level-style-number text:level="1" text:style-name="WW_CharLFO7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8">
      <text:list-level-style-number text:level="1" text:style-name="WW_CharLFO8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page-layout style:name="PL0">
      <style:page-layout-properties fo:page-width="8.5in" fo:page-height="11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5354in"/>
      </style:header-style>
      <style:footer-style>
        <style:header-footer-properties style:dynamic-spacing="true" fo:min-height="0.2756in"/>
      </style:footer-style>
    </style:page-layout>
    <style:style style:name="TableColumn3" style:family="table-column">
      <style:table-column-properties style:column-width="2.8236in"/>
    </style:style>
    <style:style style:name="TableColumn4" style:family="table-column">
      <style:table-column-properties style:column-width="2.8236in"/>
    </style:style>
    <style:style style:name="TableColumn5" style:family="table-column">
      <style:table-column-properties style:column-width="2.8222in"/>
    </style:style>
    <style:style style:name="Table2" style:family="table">
      <style:table-properties style:width="8.4694in" style:rel-width="138%" fo:margin-left="0in" table:align="center"/>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Encabezado" style:family="paragraph">
      <style:paragraph-properties fo:text-align="center"/>
    </style:style>
    <style:style style:name="T11" style:parent-style-name="Fuentedepárrafopredeter." style:family="text">
      <style:text-properties fo:language="en" fo:country="US"/>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center"/>
    </style:style>
    <style:style style:name="P14" style:parent-style-name="Encabezado" style:family="paragraph">
      <style:paragraph-properties fo:text-align="center"/>
    </style:style>
    <style:style style:name="P15" style:parent-style-name="Encabezado" style:family="paragraph">
      <style:text-properties style:font-name="Verdana" style:font-name-complex="Calibri" fo:font-size="10pt" style:font-size-asian="10pt" style:font-size-complex="10pt"/>
    </style:style>
    <style:style style:name="P16" style:parent-style-name="Encabezado" style:family="paragraph">
      <style:text-properties style:font-name="Verdana" style:font-name-complex="Calibri" fo:font-size="10pt" style:font-size-asian="10pt" style:font-size-complex="10pt"/>
    </style:style>
    <style:style style:name="T17" style:parent-style-name="Fuentedepárrafopredeter." style:family="text">
      <style:text-properties style:font-name="Verdana" style:font-name-asian="Times New Roman" style:font-name-complex="Calibri" fo:font-size="9pt" style:font-size-asian="9pt" style:font-size-complex="9pt" fo:language="es" fo:country="ES"/>
    </style:style>
    <style:style style:name="T18" style:parent-style-name="Fuentedepárrafopredeter." style:family="text">
      <style:text-properties style:font-name-asian="Times New Roman" fo:font-size="9pt" style:font-size-asian="9pt" style:font-size-complex="9pt" fo:language="es" fo:country="ES"/>
    </style:style>
    <style:style style:name="P19" style:parent-style-name="Piedepágina" style:family="paragraph">
      <style:paragraph-properties>
        <style:tab-stops>
          <style:tab-stop style:type="center" style:position="2.9527in"/>
          <style:tab-stop style:type="right" style:position="5.9055in"/>
          <style:tab-stop style:type="right" style:position="6.1375in"/>
        </style:tab-stops>
      </style:paragraph-properties>
    </style:style>
    <style:style style:name="T20" style:parent-style-name="Fuentedepárrafopredeter." style:family="text">
      <style:text-properties fo:language="es" fo:country="ES"/>
    </style:style>
    <style:style style:name="T21" style:parent-style-name="Fuentedepárrafopredeter." style:family="text">
      <style:text-properties fo:language="es" fo:country="ES"/>
    </style:style>
    <style:style style:name="T22" style:parent-style-name="Fuentedepárrafopredeter." style:family="text">
      <style:text-properties fo:language="es" fo:country="ES"/>
    </style:style>
    <style:style style:name="T23" style:parent-style-name="Fuentedepárrafopredeter." style:family="text">
      <style:text-properties fo:language="es" fo:country="ES"/>
    </style:style>
    <style:style style:name="T24" style:parent-style-name="Fuentedepárrafopredeter." style:family="text">
      <style:text-properties fo:language="es" fo:country="ES"/>
    </style:style>
    <style:style style:family="graphic" style:name="a0" style:parent-style-name="Graphics">
      <style:graphic-properties fo:border="0.01042in none" fo:background-color="transparent" fo:clip="rect(0in, 3.50557in, 0.26401in, 3.47684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image-opacity="55%"/>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draw:frame draw:style-name="a0" draw:name="Imagen 33" text:anchor-type="as-char" svg:x="0in" svg:y="0in" svg:width="1.4375in" svg:height="1.19856in" style:rel-width="scale" style:rel-height="scale"><draw:image xlink:href="media/image1.png" xlink:type="simple" xlink:show="embed" xlink:actuate="onLoad"/><svg:title/><svg:desc/></draw:frame></text:span></text:p>
            </table:table-cell>
            <table:table-cell table:style-name="TableCell12">
              <text:p text:style-name="P13"/>
              <text:p text:style-name="P14"/>
              <text:p text:style-name="P15"/>
              <text:p text:style-name="P16">&lt;&lt;CodigoBarras&gt;&gt;</text:p>
              <text:p text:style-name="Encabezado"><text:span text:style-name="T17">Radicado: &lt;&lt;NumRadicado&gt;&gt;</text:span></text:p>
              <text:p text:style-name="Encabezado"><text:span text:style-name="T18">Agencia Nacional de Minería</text:span></text:p>
            </table:table-cell>
          </table:table-row>
        </table:table>
        <text:p text:style-name="Encabezado"/>
      </style:header>
      <style:footer>
        <text:p text:style-name="P19"><text:span text:style-name="T20"><draw:frame draw:z-index="251659264" draw:style-name="a1" draw:name="Imagen 11" text:anchor-type="paragraph" svg:x="-0.0875in" svg:y="0.01528in" svg:width="4.10291in" svg:height="0.65602in" style:rel-width="scale" style:rel-height="scale"><draw:image xlink:href="media/image2.png" xlink:type="simple" xlink:show="embed" xlink:actuate="onLoad"/><svg:title/><svg:desc/></draw:frame></text:span><text:span text:style-name="T21"><text:tab/></text:span><text:span text:style-name="T22"><text:tab/>Página |<text:s/></text:span><text:span text:style-name="T23"><text:page-number text:fixed="false">2</text:page-number></text:span><text:span text:style-name="T24"><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Romero Diaz</meta:initial-creator>
    <dc:creator>Javier Leon Ricardo Sanchez Lizarazo</dc:creator>
    <meta:creation-date>2024-10-17T09:49:00Z</meta:creation-date>
    <dc:date>2024-10-17T09:50:00Z</dc:date>
    <meta:template xlink:href="Normal" xlink:type="simple"/>
    <meta:editing-cycles>2</meta:editing-cycles>
    <meta:editing-duration>PT120S</meta:editing-duration>
    <meta:document-statistic meta:page-count="42" meta:paragraph-count="193" meta:word-count="14930" meta:character-count="96856" meta:row-count="684" meta:non-whitespace-character-count="82119"/>
  </office:meta>
</office:document-meta>
</file>